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8972in"/>
    </style:style>
    <style:style style:name="Table1.B" style:family="table-column">
      <style:table-column-properties style:column-width="6.02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style:font-name="Arial" fo:font-size="10pt" style:font-size-asian="8.75pt" style:font-size-complex="10pt"/>
    </style:style>
    <style:style style:name="P2" style:family="paragraph" style:parent-style-name="Text_20_body" style:list-style-name="L1"/>
    <style:style style:name="P3" style:family="paragraph" style:parent-style-name="Table_20_Contents">
      <style:paragraph-properties fo:margin-top="0in" fo:margin-bottom="0.1965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DebianEeePc Live on Asus eeepc 901 <text:s/>Shawn Lamson </text:p>
      <text:p text:style-name="P1"/>
      <text:p text:style-name="P1">version: md5 4f7f5960acc2080599d198172d83bfa9 <text:s/></text:p>
      <text:p text:style-name="P1"/>
      <text:p text:style-name="P1">Tested on battery power – on AC power it won't boot, i've found that on my hardware I need to set <text:s/>/etc/default/eeepc-acpi-scripts <text:s/>PWR_CLOCK_AC=1</text:p>
      <text:p text:style-name="P1"/>
      <text:p text:style-name="P1">Screen resolution is too low , 901 model can do 1024x600</text:p>
      <text:p text:style-name="P1"/>
      <text:p text:style-name="P1"/>
      <text:p text:style-name="P1">Touchpad is Logitech PS/2 mouse? Checked dmesg and lshal … should be Synaptics/Elantech touchpad </text:p>
      <text:p text:style-name="P1"><text:s/><text:a xlink:type="simple" xlink:href="http://en.gentoo-wiki.com/wiki/Synaptics_Touchpad">http://en.gentoo-wiki.com/wiki/Synaptics_Touchpad</text:a></text:p>
      <text:p text:style-name="P1"/>
      <text:p text:style-name="P1">No volume when using mplayer for videos or music when clicking on the file icon. <text:s/></text:p>
      <text:p text:style-name="P1"/>
      <text:p text:style-name="P1">Suspend to Ram with Fn+F1 then resume froze with the Lan/Bluetooth light on... I see this is using 2.6.32-trunk-686 and I have had problems off and on, I think there is a known issue in some version with the rt2860 wireless driver</text:p>
      <text:p text:style-name="P1"/>
      <text:p text:style-name="P1">Suspend to Ram with close lid wasn't specified, but I tried it, suspending worked fine, resumed using “CTRL” key (as I would normally do, any key) <text:s/>, resume took a while and when it resumed wifi was not active, but the light was on, tried to re-connect using wicd and froze</text:p>
      <text:p text:style-name="P1"/>
      <text:p text:style-name="P1">taskbar clock was wrong and there was no easy way to set it (clicking gives a calendar, right click gives display settings)</text:p>
      <text:p text:style-name="P1"/>
      <text:p text:style-name="P1">lxplay (tried to play mp3s, was unable to add files to the playlist, thus was <text:s/>unable to play them)</text:p>
      <text:p text:style-name="P1"/>
      <text:p text:style-name="P1">I was able to test all of the other functions 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Strong_20_Emphasis">Test</text:span> </text:p>
          </table:table-cell>
          <table:table-cell table:style-name="Table1.A1" office:value-type="string">
            <text:p text:style-name="P3"><text:span text:style-name="Strong_20_Emphasis">Result</text:span></text:p>
          </table:table-cell>
        </table:table-row>
        <table:table-row>
          <table:table-cell table:style-name="Table1.A1" office:value-type="string">
            <text:p text:style-name="P3"><text:bookmark text:name="line-17"/>View this document </text:p>
          </table:table-cell>
          <table:table-cell table:style-name="Table1.A1" office:value-type="string">
            <text:p text:style-name="P3">Pass. </text:p>
          </table:table-cell>
        </table:table-row>
        <table:table-row>
          <table:table-cell table:style-name="Table1.A1" office:value-type="string">
            <text:p text:style-name="P3"><text:bookmark text:name="line-18"/>Enable wifi </text:p>
          </table:table-cell>
          <table:table-cell table:style-name="Table1.A1" office:value-type="string">
            <text:p text:style-name="P3">Pass </text:p>
          </table:table-cell>
        </table:table-row>
        <table:table-row>
          <table:table-cell table:style-name="Table1.A1" office:value-type="string">
            <text:p text:style-name="P3"><text:bookmark text:name="line-19"/>Suspend/resume </text:p>
          </table:table-cell>
          <table:table-cell table:style-name="Table1.A1" office:value-type="string">
            <text:p text:style-name="P3">I had some issues with this … following the exact steps of Fn+F1 it suspended quickly, using power button to resume it took a long time to resume. <text:s/>I had checked “Automatic connection” in Wicd, but even though the blue light was on it seemed wifi was disabled. <text:s/>Wicd was then not able to detect any networks... I pressed Fn+F2 to disable/enable wifi and the machine froze.</text:p>
          </table:table-cell>
        </table:table-row>
        <table:table-row>
          <table:table-cell table:style-name="Table1.A1" office:value-type="string">
            <text:p text:style-name="P3"><text:bookmark text:name="line-20"/>Get chat help </text:p>
          </table:table-cell>
          <table:table-cell table:style-name="Table1.A1" office:value-type="string">
            <text:p text:style-name="P3">Pass</text:p>
          </table:table-cell>
        </table:table-row>
        <table:table-row>
          <table:table-cell table:style-name="Table1.A1" office:value-type="string">
            <text:p text:style-name="P3"><text:bookmark text:name="line-21"/>Use the web </text:p>
          </table:table-cell>
          <table:table-cell table:style-name="Table1.A1" office:value-type="string">
            <text:p text:style-name="P3">Pass... </text:p>
          </table:table-cell>
        </table:table-row>
        <table:table-row>
          <table:table-cell table:style-name="Table1.A1" office:value-type="string">
            <text:p text:style-name="P3"><text:bookmark text:name="line-22"/>View an image </text:p>
          </table:table-cell>
          <table:table-cell table:style-name="Table1.A1" office:value-type="string">
            <text:p text:style-name="P3">Pass ...</text:p>
          </table:table-cell>
        </table:table-row>
        <text:soft-page-break/>
        <table:table-row>
          <table:table-cell table:style-name="Table1.A1" office:value-type="string">
            <text:p text:style-name="P3"><text:bookmark text:name="line-23"/>View a video </text:p>
          </table:table-cell>
          <table:table-cell table:style-name="Table1.A1" office:value-type="string">
            <text:p text:style-name="P3">Pass … no volume/audio though... see below</text:p>
          </table:table-cell>
        </table:table-row>
        <table:table-row>
          <table:table-cell table:style-name="Table1.A1" office:value-type="string">
            <text:p text:style-name="P3"><text:bookmark text:name="line-24"/>Adjust volume </text:p>
          </table:table-cell>
          <table:table-cell table:style-name="Table1.A1" office:value-type="string">
            <text:p text:style-name="P3">Pass... but really had to go to alsamixer and increase the speaker channel to 100 to get any workable volume... </text:p>
          </table:table-cell>
        </table:table-row>
        <table:table-row>
          <table:table-cell table:style-name="Table1.A1" office:value-type="string">
            <text:p text:style-name="P3"><text:bookmark text:name="line-25"/>Adjust brightness </text:p>
          </table:table-cell>
          <table:table-cell table:style-name="Table1.A1" office:value-type="string">
            <text:p text:style-name="P3">Pass...</text:p>
          </table:table-cell>
        </table:table-row>
        <table:table-row>
          <table:table-cell table:style-name="Table1.A1" office:value-type="string">
            <text:p text:style-name="P3"><text:bookmark text:name="line-26"/>Browse files </text:p>
          </table:table-cell>
          <table:table-cell table:style-name="Table1.A1" office:value-type="string">
            <text:p text:style-name="P3">Pass... </text:p>
          </table:table-cell>
        </table:table-row>
        <table:table-row>
          <table:table-cell table:style-name="Table1.A1" office:value-type="string">
            <text:p text:style-name="P3"><text:bookmark text:name="line-27"/>Use the webcam </text:p>
          </table:table-cell>
          <table:table-cell table:style-name="Table1.A1" office:value-type="string">
            <text:p text:style-name="P3">Pass... </text:p>
          </table:table-cell>
        </table:table-row>
        <table:table-row>
          <table:table-cell table:style-name="Table1.A1" office:value-type="string">
            <text:p text:style-name="P3"><text:bookmark text:name="line-28"/>Take a screenshot </text:p>
          </table:table-cell>
          <table:table-cell table:style-name="Table1.A1" office:value-type="string">
            <text:p text:style-name="P3">Pass... I should go to hollywood!</text:p>
          </table:table-cell>
        </table:table-row>
        <table:table-row>
          <table:table-cell table:style-name="Table1.A1" office:value-type="string">
            <text:p text:style-name="P3"><text:bookmark text:name="line-29"/>Explore the apps </text:p>
          </table:table-cell>
          <table:table-cell table:style-name="Table1.A1" office:value-type="string">
            <text:p text:style-name="P3">Pass … </text:p>
          </table:table-cell>
        </table:table-row>
        <table:table-row>
          <table:table-cell table:style-name="Table1.A1" office:value-type="string">
            <text:p text:style-name="P3"><text:bookmark text:name="line-30"/>Play a game </text:p>
          </table:table-cell>
          <table:table-cell table:style-name="Table1.A1" office:value-type="string">
            <text:p text:style-name="P3">Pass … </text:p>
          </table:table-cell>
        </table:table-row>
        <table:table-row>
          <table:table-cell table:style-name="Table1.A1" office:value-type="string">
            <text:p text:style-name="P3"><text:bookmark text:name="line-31"/>Install more apps </text:p>
          </table:table-cell>
          <table:table-cell table:style-name="Table1.A1" office:value-type="string">
            <text:p text:style-name="P3">Pass … installed xpdf</text:p>
          </table:table-cell>
        </table:table-row>
        <table:table-row>
          <table:table-cell table:style-name="Table1.A1" office:value-type="string">
            <text:p text:style-name="P3"><text:bookmark text:name="line-32"/>Attach a monitor </text:p>
          </table:table-cell>
          <table:table-cell table:style-name="Table1.A1" office:value-type="string">
            <text:p text:style-name="P3">Pass … </text:p>
          </table:table-cell>
        </table:table-row>
      </table:table>
      <text:list xml:id="list594267859" text:style-name="L1">
        <text:list-item>
          <text:p text:style-name="P2"><text:bookmark text:name="line-33"/><text:bookmark text:name="line-34"/>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8T14:37:23</meta:creation-date>
    <dc:date>2009-12-28T17:30:25</dc:date>
    <meta:editing-duration>PT00H52M01S</meta:editing-duration>
    <meta:editing-cycles>4</meta:editing-cycles>
    <meta:generator>OpenOffice.org/3.1$Linux OpenOffice.org_project/310m19$Build-9420</meta:generator>
    <meta:document-statistic meta:table-count="1" meta:image-count="0" meta:object-count="0" meta:page-count="2" meta:paragraph-count="46" meta:word-count="385" meta:character-count="2214"/>
  </office:meta>
</office:document-meta>
</file>