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style:font-name="Bitstream Charter" fo:font-size="10pt" officeooo:rsid="0016d3ed" officeooo:paragraph-rsid="000b31e2" style:font-size-asian="10pt" style:font-size-complex="10pt"/>
    </style:style>
    <style:style style:name="P2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style:font-name="Bitstream Charter" fo:font-size="10pt" officeooo:rsid="00182307" officeooo:paragraph-rsid="000b31e2" style:font-size-asian="10pt" style:font-size-complex="10pt"/>
    </style:style>
    <style:style style:name="P3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officeooo:rsid="0016d3ed" officeooo:paragraph-rsid="000b31e2"/>
    </style:style>
    <style:style style:name="P4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fo:font-size="10pt" fo:font-weight="normal" officeooo:rsid="00182307" officeooo:paragraph-rsid="000b31e2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fo:font-size="10pt" officeooo:rsid="0016d3ed" officeooo:paragraph-rsid="000b31e2" style:font-size-asian="10pt" style:font-size-complex="10pt"/>
    </style:style>
    <style:style style:name="P6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fo:font-size="10pt" officeooo:rsid="00182307" officeooo:paragraph-rsid="000b31e2" style:font-size-asian="10pt" style:font-size-complex="10pt"/>
    </style:style>
    <style:style style:name="P7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fo:font-size="10pt" officeooo:rsid="000c711a" officeooo:paragraph-rsid="000c711a" style:font-size-asian="10pt" style:font-size-complex="10pt"/>
    </style:style>
    <style:style style:name="P8" style:family="paragraph" style:parent-style-name="Text_20_body">
      <style:paragraph-properties fo:margin-left="0in" fo:margin-right="0in" fo:margin-top="0in" fo:margin-bottom="0in" style:contextual-spacing="false" fo:widows="1" fo:text-indent="0in" style:auto-text-indent="false" style:writing-mode="lr-tb"/>
      <style:text-properties fo:font-size="10pt" fo:font-weight="bold" officeooo:rsid="00182307" officeooo:paragraph-rsid="000b31e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in" fo:margin-right="0in" fo:widows="1" fo:text-indent="0in" style:auto-text-indent="false" style:writing-mode="lr-tb"/>
      <style:text-properties fo:font-weight="bold" officeooo:rsid="00182307" officeooo:paragraph-rsid="000b31e2" style:font-weight-asian="bold" style:font-weight-complex="bold"/>
    </style:style>
    <style:style style:name="P10" style:family="paragraph" style:parent-style-name="Text_20_body">
      <style:paragraph-properties fo:margin-left="0in" fo:margin-right="0in" fo:widows="1" fo:text-indent="0in" style:auto-text-indent="false" style:writing-mode="lr-tb"/>
      <style:text-properties fo:font-weight="bold" officeooo:rsid="00156da7" officeooo:paragraph-rsid="000b31e2" style:font-weight-asian="bold" style:font-weight-complex="bold"/>
    </style:style>
    <style:style style:name="T1" style:family="text">
      <style:text-properties officeooo:rsid="0019409d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size="8pt" style:font-size-asian="8pt" style:font-size-complex="8pt"/>
    </style:style>
    <style:style style:name="T4" style:family="text">
      <style:text-properties style:font-name="Bitstream Charter" fo:font-size="10pt" style:font-size-asian="10pt" style:font-size-complex="10pt"/>
    </style:style>
    <style:style style:name="T5" style:family="text">
      <style:text-properties style:font-name="Bitstream Charter" fo:font-size="10pt" officeooo:rsid="000b31e2" style:font-size-asian="10pt" style:font-size-complex="10pt"/>
    </style:style>
    <style:style style:name="T6" style:family="text">
      <style:text-properties style:font-name="Bitstream Charter" fo:font-size="10pt" fo:font-weight="bold" officeooo:rsid="000b31e2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officeooo:rsid="00156da7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b31e2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6da7" style:font-weight-asian="bold" style:font-weight-complex="bold"/>
    </style:style>
    <style:style style:name="T12" style:family="text">
      <style:text-properties fo:font-weight="bold" officeooo:rsid="000b31e2" style:font-weight-asian="bold" style:font-weight-complex="bold"/>
    </style:style>
    <style:style style:name="T13" style:family="text">
      <style:text-properties officeooo:rsid="000b31e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56da7" style:font-weight-asian="normal" style:font-weight-complex="normal"/>
    </style:style>
    <style:style style:name="T16" style:family="text">
      <style:text-properties fo:font-weight="normal" officeooo:rsid="000b31e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efore changing any thing, current state:</text:p>
      <text:p text:style-name="P8"><text:span text:style-name="T14">mali@buildEnv:/home/mali/manila$</text:span> cme fix dpkg-control</text:p>
      <text:p text:style-name="P4">Fixing dpkg-control configuration...</text:p>
      <text:p text:style-name="P4">Reading package lists... Done</text:p>
      <text:p text:style-name="P4">Building dependency tree <text:s text:c="6"/></text:p>
      <text:p text:style-name="P4">Reading state information... Done</text:p>
      <text:p text:style-name="P4">mali@buildEnv:/home/mali/manila$</text:p>
      <text:p text:style-name="P10"/>
      <text:p text:style-name="P10"><text:span text:style-name="T13">Run</text:span> <text:span text:style-name="T1">pkgos-fetch-fake-repo: </text:span></text:p>
      <text:p text:style-name="P1">mali@buildEnv:/home/mali/manila$ <text:span text:style-name="T10">sudo pkgos-fetch-fake-repo</text:span></text:p>
      <text:p text:style-name="P1">[sudo] password for mali:</text:p>
      <text:p text:style-name="P1">converted 'http://mirror.xamin.ir/debian/dists/jessie/main/binary-all/Packages.gz' (ANSI_X3.4-1968) -&gt; 'http://mirror.xamin.ir/debian/dists/jes</text:p>
      <text:p text:style-name="P1">sie/main/binary-all/Packages.gz' (UTF-8)</text:p>
      <text:p text:style-name="P1">--2015-05-22 09:23:34-- <text:s/>http://mirror.xamin.ir/debian/dists/jessie/main/binary-all/Packages.gz</text:p>
      <text:p text:style-name="P1">Resolving mirror.xamin.ir (mirror.xamin.ir)... 172.20.70.50</text:p>
      <text:p text:style-name="P1">Connecting to mirror.xamin.ir (mirror.xamin.ir)|172.20.70.50|:80... connected.</text:p>
      <text:p text:style-name="P1">HTTP request sent, awaiting response... 200 OK</text:p>
      <text:p text:style-name="P1">Length: 3904581 (3.7M) [application/x-gzip]</text:p>
      <text:p text:style-name="P1">Saving to: '/etc/pkgos/fake-jessie-mirror/dists/jessie/main/binary-all/Packages.gz'</text:p>
      <text:p text:style-name="P1"></text:p>
      <text:p text:style-name="P1">/etc/pkgos/fake-jessie-mirror/dists 100%[====================================================================&gt;] <text:s text:c="2"/>3.72M <text:s/>--.-KB/s <text:s text:c="2"/>in 0.03s <text:s/></text:p>
      <text:p text:style-name="P1"></text:p>
      <text:p text:style-name="P1">2015-05-22 09:23:34 (142 MB/s) - '/etc/pkgos/fake-jessie-mirror/dists/jessie/main/binary-all/Packages.gz' saved [3904581/3904581]</text:p>
      <text:p text:style-name="P1"></text:p>
      <text:p text:style-name="P1">converted 'http://mirror.xamin.ir/debian/dists/jessie/main/binary-amd64/Packages.gz' (ANSI_X3.4-1968) -&gt; 'http://mirror.xamin.ir/debian/dists/jessie/main/binary-amd64/Packages.gz' (UTF-8)</text:p>
      <text:p text:style-name="P1">--2015-05-22 09:23:34-- <text:s/>http://mirror.xamin.ir/debian/dists/jessie/main/binary-amd64/Packages.gz</text:p>
      <text:p text:style-name="P1">Resolving mirror.xamin.ir (mirror.xamin.ir)... 172.20.70.50</text:p>
      <text:p text:style-name="P1">Connecting to mirror.xamin.ir (mirror.xamin.ir)|172.20.70.50|:80... connected.</text:p>
      <text:p text:style-name="P1">HTTP request sent, awaiting response... 200 OK</text:p>
      <text:p text:style-name="P1">Length: 9019439 (8.6M) [application/x-gzip]</text:p>
      <text:p text:style-name="P1">Saving to: '/etc/pkgos/fake-jessie-mirror/dists/jessie/main/binary-amd64/Packages.gz'</text:p>
      <text:p text:style-name="P1"></text:p>
      <text:p text:style-name="P1">/etc/pkgos/fake-jessie-mirror/dists 100%[====================================================================&gt;] <text:s text:c="2"/>8.60M <text:s/>--.-KB/s <text:s text:c="2"/>in 0.08s <text:s/></text:p>
      <text:p text:style-name="P1"></text:p>
      <text:p text:style-name="P1">2015-05-22 09:23:34 (107 MB/s) - '/etc/pkgos/fake-jessie-mirror/dists/jessie/main/binary-amd64/Packages.gz' saved [9019439/9019439]</text:p>
      <text:p text:style-name="P1"></text:p>
      <text:p text:style-name="P1">converted 'http://mirror.xamin.ir/debian/dists/jessie/main/source/Sources.gz' (ANSI_X3.4-1968) -&gt; 'http://mirror.xamin.ir/debian/dists/jessie/main/source/Sources.gz' (UTF-8)</text:p>
      <text:p text:style-name="P1">--2015-05-22 09:23:34-- <text:s/>http://mirror.xamin.ir/debian/dists/jessie/main/source/Sources.gz</text:p>
      <text:p text:style-name="P1">Resolving mirror.xamin.ir (mirror.xamin.ir)... 172.20.70.50</text:p>
      <text:p text:style-name="P1">Connecting to mirror.xamin.ir (mirror.xamin.ir)|172.20.70.50|:80... connected.</text:p>
      <text:p text:style-name="P1"><text:soft-page-break/>HTTP request sent, awaiting response... 200 OK</text:p>
      <text:p text:style-name="P1">Length: 9133176 (8.7M) [application/x-gzip]</text:p>
      <text:p text:style-name="P1">Saving to: '/etc/pkgos/fake-jessie-mirror/dists/jessie/main/source/Sources.gz'</text:p>
      <text:p text:style-name="P1"></text:p>
      <text:p text:style-name="P1">/etc/pkgos/fake-jessie-mirror/dists 100%[====================================================================&gt;] <text:s text:c="2"/>8.71M <text:s/>--.-KB/s <text:s text:c="2"/>in 0.1s <text:s text:c="2"/></text:p>
      <text:p text:style-name="P1"></text:p>
      <text:p text:style-name="P1">2015-05-22 09:23:34 (81.9 MB/s) - '/etc/pkgos/fake-jessie-mirror/dists/jessie/main/source/Sources.gz' saved [9133176/9133176]</text:p>
      <text:p text:style-name="P1"></text:p>
      <text:p text:style-name="P3"><text:span text:style-name="T12">Run pkgos-</text:span><text:span text:style-name="T11">req</text:span><text:span text:style-name="T12">s</text:span><text:span text:style-name="T11">diff:</text:span></text:p>
      <text:p text:style-name="P3"><text:a xlink:type="simple" xlink:href="mailto:mali@buildEnv"><text:span text:style-name="T4">mali@buildEnv</text:span></text:a><text:span text:style-name="T4">:/home/mali/manila$</text:span><text:span text:style-name="T6">pkgos-</text:span><text:span text:style-name="T8">req</text:span><text:span text:style-name="T9">s</text:span><text:span text:style-name="T8">-diff</text:span></text:p>
      <text:p text:style-name="P7">--- /tmp/pkgos-reqsdiff1.woz5Jz 2015-05-23 17:43:43.531307483 +0000</text:p>
      <text:p text:style-name="P7">+++ /tmp/pkgos-reqsdiff1.NdtQVi 2015-05-23 17:43:54.943269331 +0000</text:p>
      <text:p text:style-name="P7">@@ -3,9 +3,9 @@</text:p>
      <text:p text:style-name="P7"><text:s text:c="16"/>dh-systemd,</text:p>
      <text:p text:style-name="P7"><text:s text:c="16"/>openstack-pkg-tools (&gt;= 23~),</text:p>
      <text:p text:style-name="P7"><text:s text:c="16"/>po-debconf,</text:p>
      <text:p text:style-name="P7">- <text:s text:c="14"/>python-all,</text:p>
      <text:p text:style-name="P7">+ <text:s text:c="14"/>python-all (&gt;= 2.6.6-3~),</text:p>
      <text:p text:style-name="P7"><text:s text:c="16"/>python-pbr,</text:p>
      <text:p text:style-name="P7">- <text:s text:c="14"/>python-sphinx</text:p>
      <text:p text:style-name="P7">+ <text:s text:c="14"/>python-sphinx,</text:p>
      <text:p text:style-name="P7"><text:s/>Build-Depends-Indep: alembic (&gt;= 0.7.2),</text:p>
      <text:p text:style-name="P7"><text:s text:c="22"/>python-babel,</text:p>
      <text:p text:style-name="P7"><text:s text:c="22"/>python-bashate,</text:p>
      <text:p text:style-name="P7">@@ -25,15 +25,15 @@</text:p>
      <text:p text:style-name="P7"><text:s text:c="22"/>python-netaddr,</text:p>
      <text:p text:style-name="P7"><text:s text:c="22"/>python-neutronclient (&gt;= 2.3.11),</text:p>
      <text:p text:style-name="P7"><text:s text:c="22"/>python-novaclient (&gt;= 2:2.22.0),</text:p>
      <text:p text:style-name="P7">- <text:s text:c="20"/>python-oslo.concurrency,</text:p>
      <text:p text:style-name="P7">+ <text:s text:c="20"/>python-oslo.concurrency (&gt;= 1.8.0),</text:p>
      <text:p text:style-name="P7"><text:s text:c="22"/>python-oslo.config (&gt;= 1:1.9.3),</text:p>
      <text:p text:style-name="P7">- <text:s text:c="20"/>python-oslo.context,</text:p>
      <text:p text:style-name="P7">+ <text:s text:c="20"/>python-oslo.context (&gt;= 0.2.0),</text:p>
      <text:p text:style-name="P7"><text:s text:c="22"/>python-oslo.db (&gt;= 1.7.0),</text:p>
      <text:p text:style-name="P7"><text:s text:c="22"/>python-oslo.i18n (&gt;= 1.5.0),</text:p>
      <text:p text:style-name="P7">- <text:s text:c="20"/>python-oslo.log,</text:p>
      <text:p text:style-name="P7">+ <text:s text:c="20"/>python-oslo.log (&gt;= 1.0.0),</text:p>
      <text:p text:style-name="P7"><text:s text:c="22"/>python-oslo.messaging (&gt;= 1.8.0),</text:p>
      <text:p text:style-name="P7"><text:s text:c="22"/>python-oslo.rootwrap (&gt;= 1.6.0),</text:p>
      <text:p text:style-name="P7">- <text:s text:c="20"/>python-oslo.serialization,</text:p>
      <text:p text:style-name="P7">+ <text:s text:c="20"/>python-oslo.serialization (&gt;= 1.4.0),</text:p>
      <text:p text:style-name="P7"><text:s text:c="22"/>python-oslo.utils (&gt;= 1.4.0),</text:p>
      <text:p text:style-name="P7"><text:s text:c="22"/>python-oslosphinx (&gt;= 2.5.0),</text:p>
      <text:p text:style-name="P7"><text:s text:c="22"/>python-oslotest (&gt;= 1.5.1),</text:p>
      <text:p text:style-name="P7">@@ -50,7 +50,7 @@</text:p>
      <text:p text:style-name="P7"><text:s text:c="22"/>python-testtools,</text:p>
      <text:p text:style-name="P7"><text:s text:c="22"/>python-webob,</text:p>
      <text:p text:style-name="P7"><text:s text:c="22"/>subunit,</text:p>
      <text:p text:style-name="P7">- <text:s text:c="20"/>testrepository</text:p>
      <text:p text:style-name="P7"><text:soft-page-break/>+ <text:s text:c="20"/>testrepository,</text:p>
      <text:p text:style-name="P7"><text:s/>Depends: alembic (&gt;= 0.7.2),</text:p>
      <text:p text:style-name="P7"><text:s text:c="10"/>python-babel,</text:p>
      <text:p text:style-name="P7"><text:s text:c="10"/>python-cinderclient (&gt;= 1:1.1.0),</text:p>
      <text:p text:style-name="P7">@@ -63,15 +63,15 @@</text:p>
      <text:p text:style-name="P7"><text:s text:c="10"/>python-netaddr,</text:p>
      <text:p text:style-name="P7"><text:s text:c="10"/>python-neutronclient (&gt;= 2.3.11),</text:p>
      <text:p text:style-name="P7"><text:s text:c="10"/>python-novaclient (&gt;= 2:2.22.0),</text:p>
      <text:p text:style-name="P7">- <text:s text:c="8"/>python-oslo.concurrency,</text:p>
      <text:p text:style-name="P7">+ <text:s text:c="8"/>python-oslo.concurrency (&gt;= 1.8.0),</text:p>
      <text:p text:style-name="P7"><text:s text:c="10"/>python-oslo.config (&gt;= 1:1.9.3),</text:p>
      <text:p text:style-name="P7">- <text:s text:c="8"/>python-oslo.context,</text:p>
      <text:p text:style-name="P7">+ <text:s text:c="8"/>python-oslo.context (&gt;= 0.2.0),</text:p>
      <text:p text:style-name="P7"><text:s text:c="10"/>python-oslo.db (&gt;= 1.7.0),</text:p>
      <text:p text:style-name="P7"><text:s text:c="10"/>python-oslo.i18n (&gt;= 1.5.0),</text:p>
      <text:p text:style-name="P7">- <text:s text:c="8"/>python-oslo.log,</text:p>
      <text:p text:style-name="P7">+ <text:s text:c="8"/>python-oslo.log (&gt;= 1.0.0),</text:p>
      <text:p text:style-name="P7"><text:s text:c="10"/>python-oslo.messaging (&gt;= 1.8.0),</text:p>
      <text:p text:style-name="P7"><text:s text:c="10"/>python-oslo.rootwrap (&gt;= 1.6.0),</text:p>
      <text:p text:style-name="P7">- <text:s text:c="8"/>python-oslo.serialization,</text:p>
      <text:p text:style-name="P7">+ <text:s text:c="8"/>python-oslo.serialization (&gt;= 1.4.0),</text:p>
      <text:p text:style-name="P7"><text:s text:c="10"/>python-oslo.utils (&gt;= 1.4.0),</text:p>
      <text:p text:style-name="P7"><text:s text:c="10"/>python-paramiko,</text:p>
      <text:p text:style-name="P7"><text:s text:c="10"/>python-paste,</text:p>
      <text:p text:style-name="P7">@@ -83,4 +83,4 @@</text:p>
      <text:p text:style-name="P7"><text:s text:c="10"/>python-stevedore (&gt;= 1.3.0),</text:p>
      <text:p text:style-name="P7"><text:s text:c="10"/>python-webob,</text:p>
      <text:p text:style-name="P7"><text:s text:c="10"/>${misc:Depends},</text:p>
      <text:p text:style-name="P7">- <text:s text:c="8"/>${python:Depends}</text:p>
      <text:p text:style-name="P7">+ <text:s text:c="8"/>${python:Depends},</text:p>
      <text:p text:style-name="P10"/>
      <text:p text:style-name="P10">Applying the changes and now req<text:span text:style-name="T13">s</text:span>diff result is:</text:p>
      <text:p text:style-name="P6"><text:span text:style-name="T2">mali@buildEnv:/home/mali/manila</text:span>$ <text:span text:style-name="T10">pkgos-reqsdiff </text:span></text:p>
      <text:p text:style-name="P6"><text:span text:style-name="T2">mali@buildEnv:/home/mali/manila</text:span>$</text:p>
      <text:p text:style-name="P6"/>
      <text:p text:style-name="P10"><text:span text:style-name="T13">B</text:span>ut cme result is:</text:p>
      <text:p text:style-name="P2">mali@buildEnv:/home/mali/manila$ <text:span text:style-name="T10">cme fix dpkg-control</text:span></text:p>
      <text:p text:style-name="P2">Fixing dpkg-control configuration...</text:p>
      <text:p text:style-name="P2">Reading package lists... Done</text:p>
      <text:p text:style-name="P2">Building dependency tree <text:s text:c="6"/></text:p>
      <text:p text:style-name="P2">Reading state information... Done</text:p>
      <text:p text:style-name="P2">Warning in 'source Build-Depends:5' value 'python-all (&gt;= 2.6.6-3~)': unnecessary versioned dependency: python-all &gt;= 2.6.6-3~. Debian has squeeze -&gt; 2.6.6-3+squeeze7; wheezy -&gt; 2.7.3-4+deb7u1; jessie-kfreebsd -&gt; 2.7.9-1; jessie -&gt; 2.7.9-1; stretch -&gt; 2.7.9-1; sid -&gt; 2.7.9-1;</text:p>
      <text:p text:style-name="P2">Warning in 'source Build-Depends-Indep:19' value 'python-oslo.concurrency (&gt;= 1.8.0)': unnecessary versioned dependency: python-oslo.concurrency &gt;= 1.8.0. Debian has jessie-backports -&gt; 1.8.0-1~bpo8+1; stretch -&gt; 1.8.0-1; sid -&gt; 1.8.0-1;</text:p>
      <text:p text:style-name="P2">Warning in 'source Build-Depends-Indep:21' value 'python-oslo.context (&gt;= 0.2.0)': unnecessary versioned dependency: python-oslo.context &gt;= 0.2.0. Debian has jessie-backports -&gt; 0.2.0-2~bpo8+1; stretch -&gt; 0.2.0-2; sid -&gt; 0.2.0-2;</text:p>
      <text:p text:style-name="P2"><text:soft-page-break/>Warning in 'source Build-Depends-Indep:24' value 'python-oslo.log (&gt;= 1.0.0)': unnecessary versioned dependency: python-oslo.log &gt;= 1.0.0. Debian has jessie-backports -&gt; 1.0.0-1~bpo8+1; stretch -&gt; 1.0.0-1; sid -&gt; 1.0.0-1;</text:p>
      <text:p text:style-name="P2">Warning in 'source Build-Depends-Indep:27' value 'python-oslo.serialization (&gt;= 1.4.0)': unnecessary versioned dependency: python-oslo.serialization &gt;= 1.4.0. Debian has jessie-backports -&gt; 1.4.0-1~bpo8+1; stretch -&gt; 1.4.0-1; sid -&gt; 1.4.0-1;</text:p>
      <text:p text:style-name="P2">Warning in 'binary:"python-manila" Depends:12' value 'python-oslo.concurrency (&gt;= 1.8.0)': unnecessary versioned dependency: python-oslo.concurrency &gt;= 1.8.0. Debian has jessie-backports -&gt; 1.8.0-1~bpo8+1; stretch -&gt; 1.8.0-1; sid -&gt; 1.8.0-1;</text:p>
      <text:p text:style-name="P2">Warning in 'binary:"python-manila" Depends:14' value 'python-oslo.context (&gt;= 0.2.0)': unnecessary versioned dependency: python-oslo.context &gt;= 0.2.0. Debian has jessie-backports -&gt; 0.2.0-2~bpo8+1; stretch -&gt; 0.2.0-2; sid -&gt; 0.2.0-2;</text:p>
      <text:p text:style-name="P2">Warning in 'binary:"python-manila" Depends:17' value 'python-oslo.log (&gt;= 1.0.0)': unnecessary versioned dependency: python-oslo.log &gt;= 1.0.0. Debian has jessie-backports -&gt; 1.0.0-1~bpo8+1; stretch -&gt; 1.0.0-1; sid -&gt; 1.0.0-1;</text:p>
      <text:p text:style-name="P2">Warning in 'binary:"python-manila" Depends:20' value 'python-oslo.serialization (&gt;= 1.4.0)': unnecessary versioned dependency: python-oslo.serialization &gt;= 1.4.0. Debian has jessie-backports -&gt; 1.4.0-1~bpo8+1; stretch -&gt; 1.4.0-1; sid -&gt; 1.4.0-1;</text:p>
      <text:p text:style-name="P2"></text:p>
      <text:p text:style-name="P2">Changes applied to dpkg-control configuration:</text:p>
      <text:p text:style-name="P2">- source Build-Depends:5: 'python-all (&gt;= 2.6.6-3~)' -&gt; 'python-all' # applied fix</text:p>
      <text:p text:style-name="P2">- source Build-Depends-Indep:19: 'python-oslo.concurrency (&gt;= 1.8.0)' -&gt; 'python-oslo.concurrency' # applied fix</text:p>
      <text:p text:style-name="P2">- source Build-Depends-Indep:21: 'python-oslo.context (&gt;= 0.2.0)' -&gt; 'python-oslo.context' # applied fix</text:p>
      <text:p text:style-name="P2">- source Build-Depends-Indep:24: 'python-oslo.log (&gt;= 1.0.0)' -&gt; 'python-oslo.log' # applied fix</text:p>
      <text:p text:style-name="P2">- source Build-Depends-Indep:27: 'python-oslo.serialization (&gt;= 1.4.0)' -&gt; 'python-oslo.serialization' # applied fix</text:p>
      <text:p text:style-name="P2">- binary:"python-manila" Depends:12: 'python-oslo.concurrency (&gt;= 1.8.0)' -&gt; 'python-oslo.concurrency' # applied fix</text:p>
      <text:p text:style-name="P2">- binary:"python-manila" Depends:14: 'python-oslo.context (&gt;= 0.2.0)' -&gt; 'python-oslo.context' # applied fix</text:p>
      <text:p text:style-name="P2">- binary:"python-manila" Depends:17: 'python-oslo.log (&gt;= 1.0.0)' -&gt; 'python-oslo.log' # applied fix</text:p>
      <text:p text:style-name="P2">- binary:"python-manila" Depends:20: 'python-oslo.serialization (&gt;= 1.4.0)' -&gt; 'python-oslo.serialization' # applied fix</text:p>
      <text:p text:style-name="P2">mali@buildEnv:/home/mali/manila$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21:57:33.231173614</meta:creation-date>
    <dc:date>2015-05-23T22:18:53.622170564</dc:date>
    <meta:editing-duration>PT6M9S</meta:editing-duration>
    <meta:editing-cycles>1</meta:editing-cycles>
    <meta:document-statistic meta:table-count="0" meta:image-count="0" meta:object-count="0" meta:page-count="4" meta:paragraph-count="148" meta:word-count="736" meta:character-count="9285" meta:non-whitespace-character-count="7599"/>
    <meta:generator>LibreOffice/4.2.7.2$Linux_X86_64 LibreOffice_project/420m0$Build-2</meta:generator>
  </office:meta>
</office:document-meta>
</file>