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 PL KaitiM Big5" svg:font-family="'AR PL KaitiM Big5'" style:font-pitch="variable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VL ゴシック" svg:font-family="'VL ゴシック'" style:font-family-generic="system" style:font-pitch="variable"/>
  </office:font-face-decls>
  <office:automatic-styles>
    <style:style style:name="P1" style:family="paragraph" style:parent-style-name="Standard">
      <style:text-properties fo:font-size="60pt" officeooo:rsid="000e351f" officeooo:paragraph-rsid="000e351f" style:font-size-asian="60pt" style:font-size-complex="60pt"/>
    </style:style>
    <style:style style:name="P2" style:family="paragraph" style:parent-style-name="Standard">
      <style:text-properties style:font-name="Droid Sans Fallback" fo:font-size="60pt" officeooo:rsid="000e351f" officeooo:paragraph-rsid="000e351f" style:font-name-asian="Droid Sans Fallback" style:font-size-asian="60pt" style:font-size-complex="60pt"/>
    </style:style>
    <style:style style:name="P3" style:family="paragraph" style:parent-style-name="Standard">
      <style:text-properties style:font-name="Cantarell" fo:font-size="60pt" officeooo:rsid="000e351f" officeooo:paragraph-rsid="000e351f" style:font-name-asian="Cantarell" style:font-size-asian="60pt" style:font-size-complex="60pt"/>
    </style:style>
    <style:style style:name="T1" style:family="text">
      <style:text-properties style:font-name="AR PL KaitiM Big5" style:font-name-asian="AR PL KaitiM Big5"/>
    </style:style>
    <style:style style:name="T2" style:family="text">
      <style:text-properties style:font-name="AR PL KaitiM Big5" fo:font-weight="normal" fo:background-color="#ff0000" loext:char-shading-value="0" style:font-name-asian="AR PL KaitiM Big5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;(∩´﹏`∩);: </text:p>
      <text:p text:style-name="P2">;(∩´﹏`∩);: </text:p>
      <text:p text:style-name="P3">;(∩´﹏`∩);: </text:p>
      <text:p text:style-name="P1"><text:span text:style-name="T1">;(∩´</text:span><text:span text:style-name="T2">﹏</text:span><text:span text:style-name="T1">`∩);:</text:span> </text:p>
      <text:p text:style-name="P1">wrong arphic!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 PL KaitiM Big5" svg:font-family="'AR PL KaitiM Big5'" style:font-pitch="variable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VL ゴシック" svg:font-family="'VL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VL ゴシック" style:font-size-asian="10.5pt" style:language-asian="ja" style:country-asian="JP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VL ゴシック" style:font-size-asian="10.5pt" style:language-asian="ja" style:country-asian="JP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VL ゴシック" style:font-family-asian="'VL ゴシック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6T06:09:36.410251413</meta:creation-date>
    <meta:editing-duration>P0D</meta:editing-duration>
    <meta:editing-cycles>2</meta:editing-cycles>
    <meta:generator>LibreOffice/4.2.4.2$Linux_X86_64 LibreOffice_project/420m0$Build-2</meta:generator>
    <meta:initial-creator>Hideki Yamane</meta:initial-creator>
    <dc:date>2014-06-06T06:10:24.315319417</dc:date>
    <dc:creator>Hideki Yamane</dc:creator>
    <meta:document-statistic meta:table-count="0" meta:image-count="0" meta:object-count="0" meta:page-count="1" meta:paragraph-count="5" meta:word-count="14" meta:character-count="57" meta:non-whitespace-character-count="52"/>
  </office:meta>
</office:document-meta>
</file>