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Catalogue" svg:font-family="'Century Catalogue'" style:font-pitch="variable"/>
    <style:font-face style:name="FreeSans1" svg:font-family="FreeSans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* BTRFS =&gt; PB: <text:s/>Btrfs stores all links to an inode for a single directory in a fixed-size area.</text:p>
      <text:p text:style-name="Standard"><text:s text:c="16"/>Consequently, the max number of hard links to a single file in a single directory</text:p>
      <text:p text:style-name="Standard"><text:s text:c="16"/>is very limited: around 300 to 600, depending on the lengths of the file names.</text:p>
      <text:p text:style-name="Standard"></text:p>
      <text:p text:style-name="Standard"><text:s text:c="16"/>This limit is not usually an issue, but it does cause problems</text:p>
      <text:p text:style-name="Standard"><text:s text:c="16"/>for git, GNUS, GMame and BackupPC. [33]</text:p>
      <text:p text:style-name="Standard">!!! <text:s text:c="16"/>^^^ <text:s text:c="17"/>^^^^^^^^</text:p>
      <text:p text:style-name="Standard"></text:p>
      <text:p text:style-name="Standard"><text:s text:c="16"/>The principal author of the filesystem said that this problem will be fixed in a</text:p>
      <text:p text:style-name="Standard"><text:s text:c="16"/>future update.</text:p>
      <text:p text:style-name="Standard"></text:p>
      <text:p text:style-name="Standard">---------------------------------------------------------------------------------------------------</text:p>
      <text:p text:style-name="Standard"></text:p>
      <text:p text:style-name="Standard">* ZFS =&gt; Needs MANY RAM (1 GB is considered as VERY LOW !!)</text:p>
      <text:p text:style-name="Standard"><text:s text:c="9"/>++ 1 (or +) SSD = cache level 2</text:p>
      <text:p text:style-name="Standard"></text:p>
      <text:p text:style-name="Standard">---------------------------------------------------------------------------------------------------</text:p>
      <text:p text:style-name="Standard"></text:p>
      <text:p text:style-name="P1">FONT SIZE 14 + BOLD SHOULD APPEAR, BUT IS HOLLOW !?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entury Catalogue" svg:font-family="'Century Catalogue'" style:font-pitch="variable"/>
    <style:font-face style:name="FreeSans1" svg:font-family="FreeSans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Century Catalogue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Catalogue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Catalogue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Catalogue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Catalogue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7T09:17:22</meta:creation-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9" meta:word-count="124" meta:character-count="962" meta:non-whitespace-character-count="694"/>
  </office:meta>
</office:document-meta>
</file>