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DejaVu Sans1" svg:font-family="'DejaVu 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variant="normal" fo:text-transform="none" fo:color="#000000" style:font-name="Liberation Serif" fo:font-size="12pt" fo:letter-spacing="normal" fo:language="en" fo:country="US" fo:font-style="normal" fo:font-weight="normal" style:font-size-asian="12pt" style:font-size-complex="12pt"/>
    </style:style>
    <style:style style:name="P3" style:family="paragraph" style:parent-style-name="Standard">
      <style:paragraph-properties fo:break-before="page"/>
      <style:text-properties fo:font-variant="normal" fo:text-transform="none" fo:color="#000000" style:font-name="Liberation Serif" fo:font-size="12pt" fo:letter-spacing="normal" fo:language="en" fo:country="US" fo:font-style="normal" fo:font-weight="normal" style:font-size-asian="12pt" style:font-size-complex="12pt"/>
    </style:style>
    <style:style style:name="P4" style:family="paragraph" style:parent-style-name="Standard">
      <style:text-properties fo:font-variant="normal" fo:text-transform="none" fo:color="#000000" style:font-name="Liberation Serif" fo:font-size="12pt" fo:letter-spacing="normal" fo:language="en" fo:country="US" fo:font-style="normal" fo:font-weight="normal"/>
    </style:style>
    <style:style style:name="P5" style:family="paragraph" style:parent-style-name="Standard">
      <style:text-properties fo:font-variant="normal" fo:text-transform="none" fo:color="#000000" style:font-name="Liberation Serif" fo:font-size="12pt" fo:letter-spacing="normal" fo:language="en" fo:country="US" fo:font-style="normal" fo:font-weight="normal" style:font-size-asian="12pt" style:font-size-complex="12pt"/>
    </style:style>
    <style:style style:name="P6" style:family="paragraph" style:parent-style-name="Standard">
      <style:text-properties fo:font-variant="normal" fo:text-transform="none" fo:color="#000000" style:font-name="Liberation Serif" fo:font-size="12pt" fo:letter-spacing="normal" fo:language="en" fo:country="US" fo:font-style="normal" fo:font-weight="normal" officeooo:rsid="001273d1" officeooo:paragraph-rsid="001273d1" style:font-size-asian="12pt" style:font-size-complex="12pt"/>
    </style:style>
    <style:style style:name="P7" style:family="paragraph" style:parent-style-name="Standard">
      <style:text-properties fo:font-variant="normal" fo:text-transform="none" fo:color="#000000" style:font-name="Courier 10 Pitch" fo:font-size="9.75pt" fo:letter-spacing="normal" fo:language="en" fo:country="US" fo:font-style="normal" fo:font-weight="normal" officeooo:paragraph-rsid="00144eb2"/>
    </style:style>
    <style:style style:name="P8" style:family="paragraph" style:parent-style-name="Standard">
      <style:text-properties fo:language="en" fo:country="US"/>
    </style:style>
    <style:style style:name="P9" style:family="paragraph" style:parent-style-name="Standard">
      <style:text-properties fo:language="en" fo:country="US" officeooo:paragraph-rsid="00144eb2"/>
    </style:style>
    <style:style style:name="T1" style:family="text">
      <style:text-properties officeooo:rsid="00144eb2"/>
    </style:style>
    <style:style style:name="T2"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am running debian Wheezy and using gnome-classic. When editing the menu (in alacarte) the face whith "Oh, no! Something has gon wrong" popped up. After reboot all panels (top and bottom) are missing, alt+f2 does not work either. However, after using alt+f4 I can still see my wallpaper and nautilus still handles the desktop. The "modern" gnome-shell session is not working either. So far i have tried re-installing gnome-session, gnome-session-failback, gnome-shell etc but no luck. </text:p>
      <text:p text:style-name="P1"/>
      <text:p text:style-name="P9">I have tried to start gnome-shell in the terminal window and then got an error message like:</text:p>
      <text:p text:style-name="P9"/>
      <text:p text:style-name="P7">Failed to get connection to session: Did not receive a reply.</text:p>
      <text:p text:style-name="P1"/>
      <text:p text:style-name="P1">I also reinstalled the entire system from the CD, and then repeated it as the last time led to the error. It turned out that, after installation of Wine and a couple of Windows programs (Photoshop 7 and a progam for genealogy) and then edited these programs in the menu (alacarte), so the same thing happened again. I have had to reinstall the system 3 times before I found a way to regain control.</text:p>
      <text:p text:style-name="P1"/>
      <text:p text:style-name="P1">I've been trying to figure out if the error is due to some configuration, and therefore tried to delete some hidden files in my home directory one by one and then booting the system. None of these efforts led to a normal start. Oh no! always popped up after login.</text:p>
      <text:p text:style-name="P1"/>
      <text:p text:style-name="P1">When I finally deleted several of the hidden files simultaneously, started the computer with blank blue screen but with the panel ok. </text:p>
      <text:p text:style-name="P1"/>
      <text:p text:style-name="P1">The error occurs when I try to move the menu from the installed genealogy program from "Other" to "Office". The current program is called MinSläkt but I do not think the program is causing the error. That is when I select the icon in the menu button as it happens.</text:p>
      <text:p text:style-name="P1"/>
      <text:p text:style-name="P4"><text:span text:style-name="T2">Unfortunately I can not give further clues to the cause of the error. I think it must have something with "alacarte" to do, as it happens when I edit the menus.</text:span></text:p>
      <text:p text:style-name="P2"/>
      <text:p text:style-name="P6">I do not know if you find this information useful. I will refrain from editing the menus but I think it seems to be a weakness in the system because this should not have happened.</text:p>
      <text:p text:style-name="P2"/>
      <text:p text:style-name="P2">Below is a listing of my hardware.</text:p>
      <text:p text:style-name="P2"/>
      <text:p text:style-name="P2"/>
      <text:p text:style-name="P2"/>
      <text:p text:style-name="P6">Mats <text:span text:style-name="T1">Olofsson</text:span></text:p>
      <text:p text:style-name="P6">Mats.olofsson@mbox321.swinet.se</text:p>
      <text:p text:style-name="P2"/>
      <text:p text:style-name="P3">debian <text:s text:c="19"/></text:p>
      <text:p text:style-name="P2"><text:s text:c="4"/>description: Desktop Computer </text:p>
      <text:p text:style-name="P2"><text:s text:c="4"/>product: System Product Name (SKU) </text:p>
      <text:p text:style-name="P2"><text:s text:c="4"/>vendor: System manufacturer </text:p>
      <text:p text:style-name="P2"><text:s text:c="4"/>version: System Version </text:p>
      <text:p text:style-name="P2"><text:s text:c="4"/>serial: System Serial Number </text:p>
      <text:p text:style-name="P2"><text:s text:c="4"/>width: 64 bits </text:p>
      <text:p text:style-name="P2"><text:s text:c="4"/>capabilities: smbios-2.7 dmi-2.7 vsyscall32 </text:p>
      <text:p text:style-name="P2"><text:s text:c="4"/>configuration: boot=normal chassis=desktop family=To be filled by O.E.M. sku=SKU uuid=800BE679-D115-E011-8A44-3085A99E76C7 </text:p>
      <text:p text:style-name="P2"><text:s text:c="2"/>*-core </text:p>
      <text:p text:style-name="P2"><text:s text:c="7"/>description: Motherboard </text:p>
      <text:p text:style-name="P2"><text:s text:c="7"/>product: F1A75-M-PRO R2.0 </text:p>
      <text:p text:style-name="P2"><text:s text:c="7"/>vendor: ASUSTeK COMPUTER INC. </text:p>
      <text:p text:style-name="P2"><text:s text:c="7"/>physical id: 0 </text:p>
      <text:p text:style-name="P2"><text:s text:c="7"/>version: Rev X.0x </text:p>
      <text:p text:style-name="P2"><text:s text:c="7"/>serial: 120700876900724 </text:p>
      <text:p text:style-name="P2"><text:s text:c="7"/>slot: To be filled by O.E.M. </text:p>
      <text:p text:style-name="P2"><text:s text:c="5"/>*-firmware </text:p>
      <text:p text:style-name="P2"><text:s text:c="10"/>description: BIOS </text:p>
      <text:p text:style-name="P2"><text:s text:c="10"/>vendor: American Megatrends Inc. </text:p>
      <text:p text:style-name="P2"><text:s text:c="10"/>physical id: 0 </text:p>
      <text:p text:style-name="P2"><text:s text:c="10"/>version: 5109 </text:p>
      <text:p text:style-name="P2"><text:s text:c="10"/>date: 09/25/2012 </text:p>
      <text:p text:style-name="P2"><text:s text:c="10"/>size: 64KiB </text:p>
      <text:p text:style-name="P2"><text:s text:c="10"/>capacity: 8128KiB </text:p>
      <text:p text:style-name="P2"><text:s text:c="10"/>capabilities: pci upgrade shadowing cdboot bootselect socketedrom edd int13floppy1200 int13floppy720 int13floppy2880 int5printscreen int9keyboard int14serial int17printer acpi usb biosbootspecification uefi </text:p>
      <text:p text:style-name="P2"><text:s text:c="5"/>*-memory </text:p>
      <text:p text:style-name="P2"><text:s text:c="10"/>description: System Memory </text:p>
      <text:p text:style-name="P2"><text:s text:c="10"/>physical id: 2e </text:p>
      <text:p text:style-name="P2"><text:s text:c="10"/>slot: System board or motherboard </text:p>
      <text:p text:style-name="P2"><text:s text:c="10"/>size: 8GiB </text:p>
      <text:p text:style-name="P2"><text:s text:c="8"/>*-bank:0 </text:p>
      <text:p text:style-name="P2"><text:s text:c="13"/>description: DIMM DDR3 Synchronous 1333 MHz (0,8 ns) </text:p>
      <text:p text:style-name="P2"><text:s text:c="13"/>product: CML8GX3M2A1866C9 </text:p>
      <text:p text:style-name="P2"><text:s text:c="13"/>vendor: Corsair </text:p>
      <text:p text:style-name="P2"><text:s text:c="13"/>physical id: 0 </text:p>
      <text:p text:style-name="P2"><text:s text:c="13"/>serial: 00000000 </text:p>
      <text:p text:style-name="P2"><text:s text:c="13"/>slot: DIMM_A1 </text:p>
      <text:p text:style-name="P2"><text:s text:c="13"/>size: 4GiB </text:p>
      <text:p text:style-name="P2"><text:s text:c="13"/>width: 64 bits </text:p>
      <text:p text:style-name="P2"><text:s text:c="13"/>clock: 1333MHz (0.8ns) </text:p>
      <text:p text:style-name="P2"><text:s text:c="8"/>*-bank:1 </text:p>
      <text:p text:style-name="P2"><text:s text:c="13"/>description: DIMM Synchronous [empty] </text:p>
      <text:p text:style-name="P2"><text:s text:c="13"/>product: Array1_PartNumber0 </text:p>
      <text:p text:style-name="P2"><text:s text:c="13"/>vendor: A1_Manufacturer0 </text:p>
      <text:p text:style-name="P2"><text:s text:c="13"/>physical id: 1 </text:p>
      <text:p text:style-name="P2"><text:s text:c="13"/>serial: A1_SerNum0 </text:p>
      <text:p text:style-name="P2"><text:s text:c="13"/>slot: DIMM_A2 </text:p>
      <text:p text:style-name="P2"><text:s text:c="8"/>*-bank:2 </text:p>
      <text:p text:style-name="P2"><text:soft-page-break/><text:s text:c="13"/>description: DIMM DDR3 Synchronous 1333 MHz (0,8 ns) </text:p>
      <text:p text:style-name="P2"><text:s text:c="13"/>product: CML8GX3M2A1866C9 </text:p>
      <text:p text:style-name="P2"><text:s text:c="13"/>vendor: Corsair </text:p>
      <text:p text:style-name="P2"><text:s text:c="13"/>physical id: 2 </text:p>
      <text:p text:style-name="P2"><text:s text:c="13"/>serial: 00000000 </text:p>
      <text:p text:style-name="P2"><text:s text:c="13"/>slot: DIMM_B1 </text:p>
      <text:p text:style-name="P2"><text:s text:c="13"/>size: 4GiB </text:p>
      <text:p text:style-name="P2"><text:s text:c="13"/>width: 64 bits </text:p>
      <text:p text:style-name="P2"><text:s text:c="13"/>clock: 1333MHz (0.8ns) </text:p>
      <text:p text:style-name="P2"><text:s text:c="8"/>*-bank:3 </text:p>
      <text:p text:style-name="P2"><text:s text:c="13"/>description: DIMM Synchronous [empty] </text:p>
      <text:p text:style-name="P2"><text:s text:c="13"/>product: Array1_PartNumber3 </text:p>
      <text:p text:style-name="P2"><text:s text:c="13"/>vendor: A1_Manufacturer3 </text:p>
      <text:p text:style-name="P2"><text:s text:c="13"/>physical id: 3 </text:p>
      <text:p text:style-name="P2"><text:s text:c="13"/>serial: A1_SerNum3 </text:p>
      <text:p text:style-name="P2"><text:s text:c="13"/>slot: DIMM_B2 </text:p>
      <text:p text:style-name="P2"><text:s text:c="5"/>*-cache:0 </text:p>
      <text:p text:style-name="P2"><text:s text:c="10"/>description: L1 cache </text:p>
      <text:p text:style-name="P2"><text:s text:c="10"/>physical id: 3c </text:p>
      <text:p text:style-name="P2"><text:s text:c="10"/>slot: L1 CACHE </text:p>
      <text:p text:style-name="P2"><text:s text:c="10"/>size: 512KiB </text:p>
      <text:p text:style-name="P2"><text:s text:c="10"/>capacity: 512KiB </text:p>
      <text:p text:style-name="P2"><text:s text:c="10"/>clock: 1GHz (1.0ns) </text:p>
      <text:p text:style-name="P2"><text:s text:c="10"/>capabilities: pipeline-burst internal write-back unified </text:p>
      <text:p text:style-name="P2"><text:s text:c="5"/>*-cache:1 </text:p>
      <text:p text:style-name="P2"><text:s text:c="10"/>description: L2 cache </text:p>
      <text:p text:style-name="P2"><text:s text:c="10"/>physical id: 3d </text:p>
      <text:p text:style-name="P2"><text:s text:c="10"/>slot: L2 CACHE </text:p>
      <text:p text:style-name="P2"><text:s text:c="10"/>size: 4MiB </text:p>
      <text:p text:style-name="P2"><text:s text:c="10"/>capacity: 4MiB </text:p>
      <text:p text:style-name="P2"><text:s text:c="10"/>clock: 1GHz (1.0ns) </text:p>
      <text:p text:style-name="P2"><text:s text:c="10"/>capabilities: pipeline-burst internal write-back unified </text:p>
      <text:p text:style-name="P2"><text:s text:c="5"/>*-cpu </text:p>
      <text:p text:style-name="P2"><text:s text:c="10"/>description: CPU </text:p>
      <text:p text:style-name="P2"><text:s text:c="10"/>product: AMD A8-3850 APU with Radeon(tm) HD Graphics </text:p>
      <text:p text:style-name="P2"><text:s text:c="10"/>vendor: Advanced Micro Devices [AMD] </text:p>
      <text:p text:style-name="P2"><text:s text:c="10"/>physical id: 3e </text:p>
      <text:p text:style-name="P2"><text:s text:c="10"/>bus info: cpu@0 </text:p>
      <text:p text:style-name="P2"><text:s text:c="10"/>version: AMD A8-3850 APU with Radeon(tm) HD Graphics </text:p>
      <text:p text:style-name="P2"><text:s text:c="10"/>slot: FM1 </text:p>
      <text:p text:style-name="P2"><text:s text:c="10"/>size: 800MHz </text:p>
      <text:p text:style-name="P2"><text:s text:c="10"/>capacity: 2900MHz </text:p>
      <text:p text:style-name="P2"><text:s text:c="10"/>width: 64 bits </text:p>
      <text:p text:style-name="P2"><text:s text:c="10"/>clock: 100MHz </text:p>
      <text:p text:style-name="P2"><text:s text:c="10"/>capabilities: x86-64 fpu fpu_exception wp vme de pse tsc msr pae mce cx8 apic sep mtrr pge mca cmov pat pse36 clflush mmx fxsr sse sse2 ht syscall nx mmxext fxsr_opt pdpe1gb rdtscp 3dnowext 3dnow constant_tsc rep_good nopl nonstop_tsc extd_apicid aperfmperf pni monitor cx16 popcnt lahf_lm cmp_legacy svm extapic cr8_legacy abm sse4a misalignsse 3dnowprefetch osvw ibs skinit wdt arat hw_pstate npt lbrv svm_lock nrip_save pausefilter cpufreq </text:p>
      <text:p text:style-name="P2"><text:s text:c="10"/>configuration: cores=4 enabledcores=4 threads=4 </text:p>
      <text:p text:style-name="P2"><text:s text:c="5"/>*-pci:0 </text:p>
      <text:p text:style-name="P2"><text:s text:c="10"/>description: Host bridge </text:p>
      <text:p text:style-name="P2"><text:soft-page-break/><text:s text:c="10"/>product: Family 12h Processor Root Complex </text:p>
      <text:p text:style-name="P2"><text:s text:c="10"/>vendor: Advanced Micro Devices [AMD] </text:p>
      <text:p text:style-name="P2"><text:s text:c="10"/>physical id: 100 </text:p>
      <text:p text:style-name="P2"><text:s text:c="10"/>bus info: pci@0000:00:00.0 </text:p>
      <text:p text:style-name="P2"><text:s text:c="10"/>version: 00 </text:p>
      <text:p text:style-name="P2"><text:s text:c="10"/>width: 32 bits </text:p>
      <text:p text:style-name="P2"><text:s text:c="10"/>clock: 66MHz </text:p>
      <text:p text:style-name="P2"><text:s text:c="8"/>*-display </text:p>
      <text:p text:style-name="P2"><text:s text:c="13"/>description: VGA compatible controller </text:p>
      <text:p text:style-name="P2"><text:s text:c="13"/>product: BeaverCreek [Radeon HD 6550D] </text:p>
      <text:p text:style-name="P2"><text:s text:c="13"/>vendor: Advanced Micro Devices [AMD] nee ATI </text:p>
      <text:p text:style-name="P2"><text:s text:c="13"/>physical id: 1 </text:p>
      <text:p text:style-name="P2"><text:s text:c="13"/>bus info: pci@0000:00:01.0 </text:p>
      <text:p text:style-name="P2"><text:s text:c="13"/>version: 00 </text:p>
      <text:p text:style-name="P2"><text:s text:c="13"/>width: 32 bits </text:p>
      <text:p text:style-name="P2"><text:s text:c="13"/>clock: 33MHz </text:p>
      <text:p text:style-name="P2"><text:s text:c="13"/>capabilities: pm pciexpress msi vga_controller bus_master cap_list rom </text:p>
      <text:p text:style-name="P2"><text:s text:c="13"/>configuration: driver=fglrx_pci latency=0 </text:p>
      <text:p text:style-name="P2"><text:s text:c="13"/>resources: irq:60 memory:c0000000-cfffffff ioport:f000(size=256) memory:feb00000-feb3ffff </text:p>
      <text:p text:style-name="P2"><text:s text:c="8"/>*-multimedia:0 </text:p>
      <text:p text:style-name="P2"><text:s text:c="13"/>description: Audio device </text:p>
      <text:p text:style-name="P2"><text:s text:c="13"/>product: BeaverCreek HDMI Audio [Radeon HD 6500D and 6400G-6600G series] </text:p>
      <text:p text:style-name="P2"><text:s text:c="13"/>vendor: Advanced Micro Devices [AMD] nee ATI </text:p>
      <text:p text:style-name="P2"><text:s text:c="13"/>physical id: 1.1 </text:p>
      <text:p text:style-name="P2"><text:s text:c="13"/>bus info: pci@0000:00:01.1 </text:p>
      <text:p text:style-name="P2"><text:s text:c="13"/>version: 00 </text:p>
      <text:p text:style-name="P2"><text:s text:c="13"/>width: 32 bits </text:p>
      <text:p text:style-name="P2"><text:s text:c="13"/>clock: 33MHz </text:p>
      <text:p text:style-name="P2"><text:s text:c="13"/>capabilities: pm pciexpress msi bus_master cap_list </text:p>
      <text:p text:style-name="P2"><text:s text:c="13"/>configuration: driver=snd_hda_intel latency=0 </text:p>
      <text:p text:style-name="P2"><text:s text:c="13"/>resources: irq:59 memory:feb44000-feb47fff </text:p>
      <text:p text:style-name="P2"><text:s text:c="8"/>*-usb:0 </text:p>
      <text:p text:style-name="P2"><text:s text:c="13"/>description: USB controller </text:p>
      <text:p text:style-name="P2"><text:s text:c="13"/>product: FCH USB XHCI Controller </text:p>
      <text:p text:style-name="P2"><text:s text:c="13"/>vendor: Advanced Micro Devices [AMD] </text:p>
      <text:p text:style-name="P2"><text:s text:c="13"/>physical id: 10 </text:p>
      <text:p text:style-name="P2"><text:s text:c="13"/>bus info: pci@0000:00:10.0 </text:p>
      <text:p text:style-name="P2"><text:s text:c="13"/>version: 03 </text:p>
      <text:p text:style-name="P2"><text:s text:c="13"/>width: 64 bits </text:p>
      <text:p text:style-name="P2"><text:s text:c="13"/>clock: 33MHz </text:p>
      <text:p text:style-name="P2"><text:s text:c="13"/>capabilities: pm msi msix pciexpress xhci bus_master cap_list </text:p>
      <text:p text:style-name="P2"><text:s text:c="13"/>configuration: driver=xhci_hcd latency=0 </text:p>
      <text:p text:style-name="P2"><text:s text:c="13"/>resources: irq:18 memory:feb4a000-feb4bfff </text:p>
      <text:p text:style-name="P2"><text:s text:c="8"/>*-usb:1 </text:p>
      <text:p text:style-name="P2"><text:s text:c="13"/>description: USB controller </text:p>
      <text:p text:style-name="P2"><text:s text:c="13"/>product: FCH USB XHCI Controller </text:p>
      <text:p text:style-name="P2"><text:s text:c="13"/>vendor: Advanced Micro Devices [AMD] </text:p>
      <text:p text:style-name="P2"><text:s text:c="13"/>physical id: 10.1 </text:p>
      <text:p text:style-name="P2"><text:s text:c="13"/>bus info: pci@0000:00:10.1 </text:p>
      <text:p text:style-name="P2"><text:s text:c="13"/>version: 03 </text:p>
      <text:p text:style-name="P2"><text:s text:c="13"/>width: 64 bits </text:p>
      <text:p text:style-name="P2"><text:soft-page-break/><text:s text:c="13"/>clock: 33MHz </text:p>
      <text:p text:style-name="P2"><text:s text:c="13"/>capabilities: pm msi msix pciexpress xhci bus_master cap_list </text:p>
      <text:p text:style-name="P2"><text:s text:c="13"/>configuration: driver=xhci_hcd latency=0 </text:p>
      <text:p text:style-name="P2"><text:s text:c="13"/>resources: irq:17 memory:feb48000-feb49fff </text:p>
      <text:p text:style-name="P2"><text:s text:c="8"/>*-storage </text:p>
      <text:p text:style-name="P2"><text:s text:c="13"/>description: SATA controller </text:p>
      <text:p text:style-name="P2"><text:s text:c="13"/>product: FCH SATA Controller [IDE mode] </text:p>
      <text:p text:style-name="P2"><text:s text:c="13"/>vendor: Advanced Micro Devices [AMD] </text:p>
      <text:p text:style-name="P2"><text:s text:c="13"/>physical id: 11 </text:p>
      <text:p text:style-name="P2"><text:s text:c="13"/>bus info: pci@0000:00:11.0 </text:p>
      <text:p text:style-name="P2"><text:s text:c="13"/>logical name: scsi1 </text:p>
      <text:p text:style-name="P2"><text:s text:c="13"/>logical name: scsi2 </text:p>
      <text:p text:style-name="P2"><text:s text:c="13"/>version: 40 </text:p>
      <text:p text:style-name="P2"><text:s text:c="13"/>width: 32 bits </text:p>
      <text:p text:style-name="P2"><text:s text:c="13"/>clock: 66MHz </text:p>
      <text:p text:style-name="P2"><text:s text:c="13"/>capabilities: storage ahci_1.0 bus_master cap_list emulated </text:p>
      <text:p text:style-name="P2"><text:s text:c="13"/>configuration: driver=ahci latency=32 </text:p>
      <text:p text:style-name="P2"><text:s text:c="13"/>resources: irq:19 ioport:f190(size=8) ioport:f180(size=4) ioport:f170(size=8) ioport:f160(size=4) ioport:f150(size=16) memory:feb51000-feb517ff </text:p>
      <text:p text:style-name="P2"><text:s text:c="11"/>*-disk </text:p>
      <text:p text:style-name="P2"><text:s text:c="16"/>description: ATA Disk </text:p>
      <text:p text:style-name="P2"><text:s text:c="16"/>product: WDC WD10EZRX-00A </text:p>
      <text:p text:style-name="P2"><text:s text:c="16"/>vendor: Western Digital </text:p>
      <text:p text:style-name="P2"><text:s text:c="16"/>physical id: 0 </text:p>
      <text:p text:style-name="P2"><text:s text:c="16"/>bus info: scsi@1:0.0.0 </text:p>
      <text:p text:style-name="P2"><text:s text:c="16"/>logical name: /dev/sda </text:p>
      <text:p text:style-name="P2"><text:s text:c="16"/>version: 01.0 </text:p>
      <text:p text:style-name="P2"><text:s text:c="16"/>serial: WD-WMC1U6923519 </text:p>
      <text:p text:style-name="P2"><text:s text:c="16"/>size: 931GiB (1TB) </text:p>
      <text:p text:style-name="P2"><text:s text:c="16"/>capabilities: partitioned partitioned:dos </text:p>
      <text:p text:style-name="P2"><text:s text:c="16"/>configuration: ansiversion=5 sectorsize=4096 signature=000a4c9b </text:p>
      <text:p text:style-name="P2"><text:s text:c="14"/>*-volume:0 </text:p>
      <text:p text:style-name="P2"><text:s text:c="19"/>description: EXT4 volume </text:p>
      <text:p text:style-name="P2"><text:s text:c="19"/>vendor: Linux </text:p>
      <text:p text:style-name="P2"><text:s text:c="19"/>physical id: 1 </text:p>
      <text:p text:style-name="P2"><text:s text:c="19"/>bus info: scsi@1:0.0.0,1 </text:p>
      <text:p text:style-name="P2"><text:s text:c="19"/>logical name: /dev/sda1 </text:p>
      <text:p text:style-name="P2"><text:s text:c="19"/>logical name: / </text:p>
      <text:p text:style-name="P2"><text:s text:c="19"/>version: 1.0 </text:p>
      <text:p text:style-name="P2"><text:s text:c="19"/>serial: cd3a94a5-11fc-457e-aabe-51fc1e367aec </text:p>
      <text:p text:style-name="P2"><text:s text:c="19"/>size: 916GiB </text:p>
      <text:p text:style-name="P2"><text:s text:c="19"/>capacity: 916GiB </text:p>
      <text:p text:style-name="P2"><text:s text:c="19"/>capabilities: primary bootable journaled extended_attributes large_files huge_files dir_nlink extents ext4 ext2 initialized </text:p>
      <text:p text:style-name="P2"><text:s text:c="19"/>configuration: created=2013-08-15 16:33:40 filesystem=ext4 lastmountpoint=/ modified=2013-09-05 08:07:11 mount.fstype=ext4 mount.options=rw,relatime,errors=remount-ro,user_xattr,barrier=1,data=ordered mounted=2013-09-05 08:07:11 state=mounted </text:p>
      <text:p text:style-name="P2"><text:s text:c="14"/>*-volume:1 </text:p>
      <text:p text:style-name="P2"><text:s text:c="19"/>description: Extended partition </text:p>
      <text:p text:style-name="P2"><text:s text:c="19"/>physical id: 2 </text:p>
      <text:p text:style-name="P2"><text:s text:c="19"/>bus info: scsi@1:0.0.0,2 </text:p>
      <text:p text:style-name="P2"><text:s text:c="19"/>logical name: /dev/sda2 </text:p>
      <text:p text:style-name="P2"><text:soft-page-break/><text:s text:c="19"/>size: 14GiB </text:p>
      <text:p text:style-name="P2"><text:s text:c="19"/>capacity: 14GiB </text:p>
      <text:p text:style-name="P2"><text:s text:c="19"/>capabilities: primary extended partitioned partitioned:extended </text:p>
      <text:p text:style-name="P2"><text:s text:c="17"/>*-logicalvolume </text:p>
      <text:p text:style-name="P2"><text:s text:c="22"/>description: Linux swap / Solaris partition </text:p>
      <text:p text:style-name="P2"><text:s text:c="22"/>physical id: 5 </text:p>
      <text:p text:style-name="P2"><text:s text:c="22"/>logical name: /dev/sda5 </text:p>
      <text:p text:style-name="P2"><text:s text:c="22"/>capacity: 14GiB </text:p>
      <text:p text:style-name="P2"><text:s text:c="22"/>capabilities: nofs </text:p>
      <text:p text:style-name="P2"><text:s text:c="11"/>*-cdrom </text:p>
      <text:p text:style-name="P2"><text:s text:c="16"/>description: DVD writer </text:p>
      <text:p text:style-name="P2"><text:s text:c="16"/>product: DVD RW AD-5280S </text:p>
      <text:p text:style-name="P2"><text:s text:c="16"/>vendor: Optiarc </text:p>
      <text:p text:style-name="P2"><text:s text:c="16"/>physical id: 1 </text:p>
      <text:p text:style-name="P2"><text:s text:c="16"/>bus info: scsi@2:0.0.0 </text:p>
      <text:p text:style-name="P2"><text:s text:c="16"/>logical name: /dev/cdrom </text:p>
      <text:p text:style-name="P2"><text:s text:c="16"/>logical name: /dev/cdrw </text:p>
      <text:p text:style-name="P2"><text:s text:c="16"/>logical name: /dev/dvd </text:p>
      <text:p text:style-name="P2"><text:s text:c="16"/>logical name: /dev/dvdrw </text:p>
      <text:p text:style-name="P2"><text:s text:c="16"/>logical name: /dev/sr0 </text:p>
      <text:p text:style-name="P2"><text:s text:c="16"/>version: 1.01 </text:p>
      <text:p text:style-name="P2"><text:s text:c="16"/>capabilities: removable audio cd-r cd-rw dvd dvd-r </text:p>
      <text:p text:style-name="P2"><text:s text:c="16"/>configuration: ansiversion=5 status=nodisc </text:p>
      <text:p text:style-name="P2"><text:s text:c="8"/>*-usb:2 </text:p>
      <text:p text:style-name="P2"><text:s text:c="13"/>description: USB controller </text:p>
      <text:p text:style-name="P2"><text:s text:c="13"/>product: FCH USB OHCI Controller </text:p>
      <text:p text:style-name="P2"><text:s text:c="13"/>vendor: Advanced Micro Devices [AMD] </text:p>
      <text:p text:style-name="P2"><text:s text:c="13"/>physical id: 12 </text:p>
      <text:p text:style-name="P2"><text:s text:c="13"/>bus info: pci@0000:00:12.0 </text:p>
      <text:p text:style-name="P2"><text:s text:c="13"/>version: 11 </text:p>
      <text:p text:style-name="P2"><text:s text:c="13"/>width: 32 bits </text:p>
      <text:p text:style-name="P2"><text:s text:c="13"/>clock: 66MHz </text:p>
      <text:p text:style-name="P2"><text:s text:c="13"/>capabilities: ohci bus_master </text:p>
      <text:p text:style-name="P2"><text:s text:c="13"/>configuration: driver=ohci_hcd latency=32 </text:p>
      <text:p text:style-name="P2"><text:s text:c="13"/>resources: irq:18 memory:feb50000-feb50fff </text:p>
      <text:p text:style-name="P2"><text:s text:c="8"/>*-usb:3 </text:p>
      <text:p text:style-name="P2"><text:s text:c="13"/>description: USB controller </text:p>
      <text:p text:style-name="P2"><text:s text:c="13"/>product: FCH USB EHCI Controller </text:p>
      <text:p text:style-name="P2"><text:s text:c="13"/>vendor: Advanced Micro Devices [AMD] </text:p>
      <text:p text:style-name="P2"><text:s text:c="13"/>physical id: 12.2 </text:p>
      <text:p text:style-name="P2"><text:s text:c="13"/>bus info: pci@0000:00:12.2 </text:p>
      <text:p text:style-name="P2"><text:s text:c="13"/>version: 11 </text:p>
      <text:p text:style-name="P2"><text:s text:c="13"/>width: 32 bits </text:p>
      <text:p text:style-name="P2"><text:s text:c="13"/>clock: 66MHz </text:p>
      <text:p text:style-name="P2"><text:s text:c="13"/>capabilities: pm debug ehci bus_master cap_list </text:p>
      <text:p text:style-name="P2"><text:s text:c="13"/>configuration: driver=ehci_hcd latency=32 </text:p>
      <text:p text:style-name="P2"><text:s text:c="13"/>resources: irq:17 memory:feb4f000-feb4f0ff </text:p>
      <text:p text:style-name="P2"><text:s text:c="8"/>*-usb:4 </text:p>
      <text:p text:style-name="P2"><text:s text:c="13"/>description: USB controller </text:p>
      <text:p text:style-name="P2"><text:s text:c="13"/>product: FCH USB OHCI Controller </text:p>
      <text:p text:style-name="P2"><text:s text:c="13"/>vendor: Advanced Micro Devices [AMD] </text:p>
      <text:p text:style-name="P2"><text:s text:c="13"/>physical id: 13 </text:p>
      <text:p text:style-name="P2"><text:soft-page-break/><text:s text:c="13"/>bus info: pci@0000:00:13.0 </text:p>
      <text:p text:style-name="P2"><text:s text:c="13"/>version: 11 </text:p>
      <text:p text:style-name="P2"><text:s text:c="13"/>width: 32 bits </text:p>
      <text:p text:style-name="P2"><text:s text:c="13"/>clock: 66MHz </text:p>
      <text:p text:style-name="P2"><text:s text:c="13"/>capabilities: ohci bus_master </text:p>
      <text:p text:style-name="P2"><text:s text:c="13"/>configuration: driver=ohci_hcd latency=32 </text:p>
      <text:p text:style-name="P2"><text:s text:c="13"/>resources: irq:18 memory:feb4e000-feb4efff </text:p>
      <text:p text:style-name="P2"><text:s text:c="8"/>*-usb:5 </text:p>
      <text:p text:style-name="P2"><text:s text:c="13"/>description: USB controller </text:p>
      <text:p text:style-name="P2"><text:s text:c="13"/>product: FCH USB EHCI Controller </text:p>
      <text:p text:style-name="P2"><text:s text:c="13"/>vendor: Advanced Micro Devices [AMD] </text:p>
      <text:p text:style-name="P2"><text:s text:c="13"/>physical id: 13.2 </text:p>
      <text:p text:style-name="P2"><text:s text:c="13"/>bus info: pci@0000:00:13.2 </text:p>
      <text:p text:style-name="P2"><text:s text:c="13"/>version: 11 </text:p>
      <text:p text:style-name="P2"><text:s text:c="13"/>width: 32 bits </text:p>
      <text:p text:style-name="P2"><text:s text:c="13"/>clock: 66MHz </text:p>
      <text:p text:style-name="P2"><text:s text:c="13"/>capabilities: pm debug ehci bus_master cap_list </text:p>
      <text:p text:style-name="P2"><text:s text:c="13"/>configuration: driver=ehci_hcd latency=32 </text:p>
      <text:p text:style-name="P2"><text:s text:c="13"/>resources: irq:17 memory:feb4d000-feb4d0ff </text:p>
      <text:p text:style-name="P2"><text:s text:c="8"/>*-serial </text:p>
      <text:p text:style-name="P2"><text:s text:c="13"/>description: SMBus </text:p>
      <text:p text:style-name="P2"><text:s text:c="13"/>product: FCH SMBus Controller </text:p>
      <text:p text:style-name="P2"><text:s text:c="13"/>vendor: Advanced Micro Devices [AMD] </text:p>
      <text:p text:style-name="P2"><text:s text:c="13"/>physical id: 14 </text:p>
      <text:p text:style-name="P2"><text:s text:c="13"/>bus info: pci@0000:00:14.0 </text:p>
      <text:p text:style-name="P2"><text:s text:c="13"/>version: 13 </text:p>
      <text:p text:style-name="P2"><text:s text:c="13"/>width: 32 bits </text:p>
      <text:p text:style-name="P2"><text:s text:c="13"/>clock: 66MHz </text:p>
      <text:p text:style-name="P2"><text:s text:c="13"/>configuration: driver=piix4_smbus latency=0 </text:p>
      <text:p text:style-name="P2"><text:s text:c="13"/>resources: irq:0 </text:p>
      <text:p text:style-name="P2"><text:s text:c="8"/>*-ide </text:p>
      <text:p text:style-name="P2"><text:s text:c="13"/>description: IDE interface </text:p>
      <text:p text:style-name="P2"><text:s text:c="13"/>product: FCH IDE Controller </text:p>
      <text:p text:style-name="P2"><text:s text:c="13"/>vendor: Advanced Micro Devices [AMD] </text:p>
      <text:p text:style-name="P2"><text:s text:c="13"/>physical id: 14.1 </text:p>
      <text:p text:style-name="P2"><text:s text:c="13"/>bus info: pci@0000:00:14.1 </text:p>
      <text:p text:style-name="P2"><text:s text:c="13"/>version: 00 </text:p>
      <text:p text:style-name="P2"><text:s text:c="13"/>width: 32 bits </text:p>
      <text:p text:style-name="P2"><text:s text:c="13"/>clock: 66MHz </text:p>
      <text:p text:style-name="P2"><text:s text:c="13"/>capabilities: ide bus_master </text:p>
      <text:p text:style-name="P2"><text:s text:c="13"/>configuration: driver=pata_atiixp latency=32 </text:p>
      <text:p text:style-name="P2"><text:s text:c="13"/>resources: irq:17 ioport:1f0(size=8) ioport:3f6 ioport:170(size=8) ioport:376 ioport:f100(size=16) </text:p>
      <text:p text:style-name="P2"><text:s text:c="8"/>*-multimedia:1 </text:p>
      <text:p text:style-name="P2"><text:s text:c="13"/>description: Audio device </text:p>
      <text:p text:style-name="P2"><text:s text:c="13"/>product: FCH Azalia Controller </text:p>
      <text:p text:style-name="P2"><text:s text:c="13"/>vendor: Advanced Micro Devices [AMD] </text:p>
      <text:p text:style-name="P2"><text:s text:c="13"/>physical id: 14.2 </text:p>
      <text:p text:style-name="P2"><text:s text:c="13"/>bus info: pci@0000:00:14.2 </text:p>
      <text:p text:style-name="P2"><text:s text:c="13"/>version: 01 </text:p>
      <text:p text:style-name="P2"><text:s text:c="13"/>width: 64 bits </text:p>
      <text:p text:style-name="P2"><text:s text:c="13"/>clock: 33MHz </text:p>
      <text:p text:style-name="P2"><text:soft-page-break/><text:s text:c="13"/>capabilities: pm bus_master cap_list </text:p>
      <text:p text:style-name="P2"><text:s text:c="13"/>configuration: driver=snd_hda_intel latency=32 </text:p>
      <text:p text:style-name="P2"><text:s text:c="13"/>resources: irq:16 memory:feb40000-feb43fff </text:p>
      <text:p text:style-name="P2"><text:s text:c="8"/>*-isa </text:p>
      <text:p text:style-name="P2"><text:s text:c="13"/>description: ISA bridge </text:p>
      <text:p text:style-name="P2"><text:s text:c="13"/>product: FCH LPC Bridge </text:p>
      <text:p text:style-name="P2"><text:s text:c="13"/>vendor: Advanced Micro Devices [AMD] </text:p>
      <text:p text:style-name="P2"><text:s text:c="13"/>physical id: 14.3 </text:p>
      <text:p text:style-name="P2"><text:s text:c="13"/>bus info: pci@0000:00:14.3 </text:p>
      <text:p text:style-name="P2"><text:s text:c="13"/>version: 11 </text:p>
      <text:p text:style-name="P2"><text:s text:c="13"/>width: 32 bits </text:p>
      <text:p text:style-name="P2"><text:s text:c="13"/>clock: 66MHz </text:p>
      <text:p text:style-name="P2"><text:s text:c="13"/>capabilities: isa bus_master </text:p>
      <text:p text:style-name="P2"><text:s text:c="13"/>configuration: latency=0 </text:p>
      <text:p text:style-name="P2"><text:s text:c="8"/>*-pci:0 </text:p>
      <text:p text:style-name="P2"><text:s text:c="13"/>description: PCI bridge </text:p>
      <text:p text:style-name="P2"><text:s text:c="13"/>product: FCH PCI Bridge </text:p>
      <text:p text:style-name="P2"><text:s text:c="13"/>vendor: Advanced Micro Devices [AMD] </text:p>
      <text:p text:style-name="P2"><text:s text:c="13"/>physical id: 14.4 </text:p>
      <text:p text:style-name="P2"><text:s text:c="13"/>bus info: pci@0000:00:14.4 </text:p>
      <text:p text:style-name="P2"><text:s text:c="13"/>version: 40 </text:p>
      <text:p text:style-name="P2"><text:s text:c="13"/>width: 32 bits </text:p>
      <text:p text:style-name="P2"><text:s text:c="13"/>clock: 66MHz </text:p>
      <text:p text:style-name="P2"><text:s text:c="13"/>capabilities: pci subtractive_decode bus_master vga_palette </text:p>
      <text:p text:style-name="P2"><text:s text:c="8"/>*-usb:6 </text:p>
      <text:p text:style-name="P2"><text:s text:c="13"/>description: USB controller </text:p>
      <text:p text:style-name="P2"><text:s text:c="13"/>product: FCH USB OHCI Controller </text:p>
      <text:p text:style-name="P2"><text:s text:c="13"/>vendor: Advanced Micro Devices [AMD] </text:p>
      <text:p text:style-name="P2"><text:s text:c="13"/>physical id: 14.5 </text:p>
      <text:p text:style-name="P2"><text:s text:c="13"/>bus info: pci@0000:00:14.5 </text:p>
      <text:p text:style-name="P2"><text:s text:c="13"/>version: 11 </text:p>
      <text:p text:style-name="P2"><text:s text:c="13"/>width: 32 bits </text:p>
      <text:p text:style-name="P2"><text:s text:c="13"/>clock: 66MHz </text:p>
      <text:p text:style-name="P2"><text:s text:c="13"/>capabilities: ohci bus_master </text:p>
      <text:p text:style-name="P2"><text:s text:c="13"/>configuration: driver=ohci_hcd latency=32 </text:p>
      <text:p text:style-name="P2"><text:s text:c="13"/>resources: irq:18 memory:feb4c000-feb4cfff </text:p>
      <text:p text:style-name="P2"><text:s text:c="8"/>*-pci:1 </text:p>
      <text:p text:style-name="P2"><text:s text:c="13"/>description: PCI bridge </text:p>
      <text:p text:style-name="P2"><text:s text:c="13"/>product: Hudson PCI to PCI bridge (PCIE port 0) </text:p>
      <text:p text:style-name="P2"><text:s text:c="13"/>vendor: Advanced Micro Devices [AMD] </text:p>
      <text:p text:style-name="P2"><text:s text:c="13"/>physical id: 15 </text:p>
      <text:p text:style-name="P2"><text:s text:c="13"/>bus info: pci@0000:00:15.0 </text:p>
      <text:p text:style-name="P2"><text:s text:c="13"/>version: 00 </text:p>
      <text:p text:style-name="P2"><text:s text:c="13"/>width: 32 bits </text:p>
      <text:p text:style-name="P2"><text:s text:c="13"/>clock: 33MHz </text:p>
      <text:p text:style-name="P2"><text:s text:c="13"/>capabilities: pci pm pciexpress msi ht normal_decode bus_master cap_list </text:p>
      <text:p text:style-name="P2"><text:s text:c="13"/>configuration: driver=pcieport </text:p>
      <text:p text:style-name="P2"><text:s text:c="13"/>resources: irq:40 </text:p>
      <text:p text:style-name="P2"><text:s text:c="8"/>*-pci:2 </text:p>
      <text:p text:style-name="P2"><text:s text:c="13"/>description: PCI bridge </text:p>
      <text:p text:style-name="P2"><text:s text:c="13"/>product: Hudson PCI to PCI bridge (PCIE port 1) </text:p>
      <text:p text:style-name="P2"><text:s text:c="13"/>vendor: Advanced Micro Devices [AMD] </text:p>
      <text:p text:style-name="P2"><text:soft-page-break/><text:s text:c="13"/>physical id: 15.1 </text:p>
      <text:p text:style-name="P2"><text:s text:c="13"/>bus info: pci@0000:00:15.1 </text:p>
      <text:p text:style-name="P2"><text:s text:c="13"/>version: 00 </text:p>
      <text:p text:style-name="P2"><text:s text:c="13"/>width: 32 bits </text:p>
      <text:p text:style-name="P2"><text:s text:c="13"/>clock: 33MHz </text:p>
      <text:p text:style-name="P2"><text:s text:c="13"/>capabilities: pci pm pciexpress msi ht normal_decode bus_master cap_list </text:p>
      <text:p text:style-name="P2"><text:s text:c="13"/>configuration: driver=pcieport </text:p>
      <text:p text:style-name="P2"><text:s text:c="13"/>resources: irq:41 ioport:e000(size=4096) ioport:d0000000(size=1048576) </text:p>
      <text:p text:style-name="P2"><text:s text:c="11"/>*-network </text:p>
      <text:p text:style-name="P2"><text:s text:c="16"/>description: Ethernet interface </text:p>
      <text:p text:style-name="P2"><text:s text:c="16"/>product: RTL8111/8168B PCI Express Gigabit Ethernet controller </text:p>
      <text:p text:style-name="P2"><text:s text:c="16"/>vendor: Realtek Semiconductor Co., Ltd. </text:p>
      <text:p text:style-name="P2"><text:s text:c="16"/>physical id: 0 </text:p>
      <text:p text:style-name="P2"><text:s text:c="16"/>bus info: pci@0000:03:00.0 </text:p>
      <text:p text:style-name="P2"><text:s text:c="16"/>logical name: eth0 </text:p>
      <text:p text:style-name="P2"><text:s text:c="16"/>version: 09 </text:p>
      <text:p text:style-name="P2"><text:s text:c="16"/>serial: 30:85:a9:9e:76:c7 </text:p>
      <text:p text:style-name="P2"><text:s text:c="16"/>size: 1Gbit/s </text:p>
      <text:p text:style-name="P2"><text:s text:c="16"/>capacity: 1Gbit/s </text:p>
      <text:p text:style-name="P2"><text:s text:c="16"/>width: 64 bits </text:p>
      <text:p text:style-name="P2"><text:s text:c="16"/>clock: 33MHz </text:p>
      <text:p text:style-name="P2"><text:s text:c="16"/>capabilities: pm msi pciexpress msix vpd bus_master cap_list ethernet physical tp mii 10bt 10bt-fd 100bt 100bt-fd 1000bt 1000bt-fd autonegotiation </text:p>
      <text:p text:style-name="P2"><text:s text:c="16"/>configuration: autonegotiation=on broadcast=yes driver=r8169 driverversion=2.3LK-NAPI duplex=full firmware=rtl8168f-1_0.0.4 03/27/12 ip=192.168.1.4 latency=0 link=yes multicast=yes port=MII speed=1Gbit/s </text:p>
      <text:p text:style-name="P2"><text:s text:c="16"/>resources: irq:43 ioport:e000(size=256) memory:d0004000-d0004fff memory:d0000000-d0003fff </text:p>
      <text:p text:style-name="P2"><text:s text:c="8"/>*-pci:3 </text:p>
      <text:p text:style-name="P2"><text:s text:c="13"/>description: PCI bridge </text:p>
      <text:p text:style-name="P2"><text:s text:c="13"/>product: Hudson PCI to PCI bridge (PCIE port 2) </text:p>
      <text:p text:style-name="P2"><text:s text:c="13"/>vendor: Advanced Micro Devices [AMD] </text:p>
      <text:p text:style-name="P2"><text:s text:c="13"/>physical id: 15.2 </text:p>
      <text:p text:style-name="P2"><text:s text:c="13"/>bus info: pci@0000:00:15.2 </text:p>
      <text:p text:style-name="P2"><text:s text:c="13"/>version: 00 </text:p>
      <text:p text:style-name="P2"><text:s text:c="13"/>width: 32 bits </text:p>
      <text:p text:style-name="P2"><text:s text:c="13"/>clock: 33MHz </text:p>
      <text:p text:style-name="P2"><text:s text:c="13"/>capabilities: pci pm pciexpress msi ht normal_decode bus_master cap_list </text:p>
      <text:p text:style-name="P2"><text:s text:c="13"/>configuration: driver=pcieport </text:p>
      <text:p text:style-name="P2"><text:s text:c="13"/>resources: irq:42 memory:fea00000-feafffff </text:p>
      <text:p text:style-name="P2"><text:s text:c="11"/>*-usb </text:p>
      <text:p text:style-name="P2"><text:s text:c="16"/>description: USB controller </text:p>
      <text:p text:style-name="P2"><text:s text:c="16"/>product: ASM1042 SuperSpeed USB Host Controller </text:p>
      <text:p text:style-name="P2"><text:s text:c="16"/>vendor: ASMedia Technology Inc. </text:p>
      <text:p text:style-name="P2"><text:s text:c="16"/>physical id: 0 </text:p>
      <text:p text:style-name="P2"><text:s text:c="16"/>bus info: pci@0000:04:00.0 </text:p>
      <text:p text:style-name="P2"><text:s text:c="16"/>version: 00 </text:p>
      <text:p text:style-name="P2"><text:s text:c="16"/>width: 64 bits </text:p>
      <text:p text:style-name="P2"><text:s text:c="16"/>clock: 33MHz </text:p>
      <text:p text:style-name="P2"><text:s text:c="16"/>capabilities: msi msix pm pciexpress xhci bus_master cap_list </text:p>
      <text:p text:style-name="P2"><text:s text:c="16"/>configuration: driver=xhci_hcd latency=0 </text:p>
      <text:p text:style-name="P2"><text:s text:c="16"/>resources: irq:18 memory:fea00000-fea07fff </text:p>
      <text:p text:style-name="P2"><text:soft-page-break/><text:s text:c="5"/>*-pci:1 </text:p>
      <text:p text:style-name="P2"><text:s text:c="10"/>description: Host bridge </text:p>
      <text:p text:style-name="P2"><text:s text:c="10"/>product: Family 12h/14h Processor Function 0 </text:p>
      <text:p text:style-name="P2"><text:s text:c="10"/>vendor: Advanced Micro Devices [AMD] </text:p>
      <text:p text:style-name="P2"><text:s text:c="10"/>physical id: 101 </text:p>
      <text:p text:style-name="P2"><text:s text:c="10"/>bus info: pci@0000:00:18.0 </text:p>
      <text:p text:style-name="P2"><text:s text:c="10"/>version: 43 </text:p>
      <text:p text:style-name="P2"><text:s text:c="10"/>width: 32 bits </text:p>
      <text:p text:style-name="P2"><text:s text:c="10"/>clock: 33MHz </text:p>
      <text:p text:style-name="P2"><text:s text:c="5"/>*-pci:2 </text:p>
      <text:p text:style-name="P2"><text:s text:c="10"/>description: Host bridge </text:p>
      <text:p text:style-name="P2"><text:s text:c="10"/>product: Family 12h/14h Processor Function 1 </text:p>
      <text:p text:style-name="P2"><text:s text:c="10"/>vendor: Advanced Micro Devices [AMD] </text:p>
      <text:p text:style-name="P2"><text:s text:c="10"/>physical id: 102 </text:p>
      <text:p text:style-name="P2"><text:s text:c="10"/>bus info: pci@0000:00:18.1 </text:p>
      <text:p text:style-name="P2"><text:s text:c="10"/>version: 00 </text:p>
      <text:p text:style-name="P2"><text:s text:c="10"/>width: 32 bits </text:p>
      <text:p text:style-name="P2"><text:s text:c="10"/>clock: 33MHz </text:p>
      <text:p text:style-name="P2"><text:s text:c="5"/>*-pci:3 </text:p>
      <text:p text:style-name="P2"><text:s text:c="10"/>description: Host bridge </text:p>
      <text:p text:style-name="P2"><text:s text:c="10"/>product: Family 12h/14h Processor Function 2 </text:p>
      <text:p text:style-name="P2"><text:s text:c="10"/>vendor: Advanced Micro Devices [AMD] </text:p>
      <text:p text:style-name="P2"><text:s text:c="10"/>physical id: 103 </text:p>
      <text:p text:style-name="P2"><text:s text:c="10"/>bus info: pci@0000:00:18.2 </text:p>
      <text:p text:style-name="P2"><text:s text:c="10"/>version: 00 </text:p>
      <text:p text:style-name="P2"><text:s text:c="10"/>width: 32 bits </text:p>
      <text:p text:style-name="P2"><text:s text:c="10"/>clock: 33MHz </text:p>
      <text:p text:style-name="P2"><text:s text:c="5"/>*-pci:4 </text:p>
      <text:p text:style-name="P2"><text:s text:c="10"/>description: Host bridge </text:p>
      <text:p text:style-name="P2"><text:s text:c="10"/>product: Family 12h/14h Processor Function 3 </text:p>
      <text:p text:style-name="P2"><text:s text:c="10"/>vendor: Advanced Micro Devices [AMD] </text:p>
      <text:p text:style-name="P2"><text:s text:c="10"/>physical id: 104 </text:p>
      <text:p text:style-name="P2"><text:s text:c="10"/>bus info: pci@0000:00:18.3 </text:p>
      <text:p text:style-name="P2"><text:s text:c="10"/>version: 00 </text:p>
      <text:p text:style-name="P2"><text:s text:c="10"/>width: 32 bits </text:p>
      <text:p text:style-name="P2"><text:s text:c="10"/>clock: 33MHz </text:p>
      <text:p text:style-name="P2"><text:s text:c="10"/>configuration: driver=k10temp </text:p>
      <text:p text:style-name="P2"><text:s text:c="10"/>resources: irq:0 </text:p>
      <text:p text:style-name="P2"><text:s text:c="5"/>*-pci:5 </text:p>
      <text:p text:style-name="P2"><text:s text:c="10"/>description: Host bridge </text:p>
      <text:p text:style-name="P2"><text:s text:c="10"/>product: Family 12h/14h Processor Function 4 </text:p>
      <text:p text:style-name="P2"><text:s text:c="10"/>vendor: Advanced Micro Devices [AMD] </text:p>
      <text:p text:style-name="P2"><text:s text:c="10"/>physical id: 105 </text:p>
      <text:p text:style-name="P2"><text:s text:c="10"/>bus info: pci@0000:00:18.4 </text:p>
      <text:p text:style-name="P2"><text:s text:c="10"/>version: 00 </text:p>
      <text:p text:style-name="P2"><text:s text:c="10"/>width: 32 bits </text:p>
      <text:p text:style-name="P2"><text:s text:c="10"/>clock: 33MHz </text:p>
      <text:p text:style-name="P2"><text:s text:c="5"/>*-pci:6 </text:p>
      <text:p text:style-name="P2"><text:s text:c="10"/>description: Host bridge </text:p>
      <text:p text:style-name="P2"><text:s text:c="10"/>product: Family 12h/14h Processor Function 6 </text:p>
      <text:p text:style-name="P2"><text:s text:c="10"/>vendor: Advanced Micro Devices [AMD] </text:p>
      <text:p text:style-name="P2"><text:s text:c="10"/>physical id: 106 </text:p>
      <text:p text:style-name="P2"><text:soft-page-break/><text:s text:c="10"/>bus info: pci@0000:00:18.5 </text:p>
      <text:p text:style-name="P2"><text:s text:c="10"/>version: 00 </text:p>
      <text:p text:style-name="P2"><text:s text:c="10"/>width: 32 bits </text:p>
      <text:p text:style-name="P2"><text:s text:c="10"/>clock: 33MHz </text:p>
      <text:p text:style-name="P2"><text:s text:c="5"/>*-pci:7 </text:p>
      <text:p text:style-name="P2"><text:s text:c="10"/>description: Host bridge </text:p>
      <text:p text:style-name="P2"><text:s text:c="10"/>product: Family 12h/14h Processor Function 5 </text:p>
      <text:p text:style-name="P2"><text:s text:c="10"/>vendor: Advanced Micro Devices [AMD] </text:p>
      <text:p text:style-name="P2"><text:s text:c="10"/>physical id: 107 </text:p>
      <text:p text:style-name="P2"><text:s text:c="10"/>bus info: pci@0000:00:18.6 </text:p>
      <text:p text:style-name="P2"><text:s text:c="10"/>version: 00 </text:p>
      <text:p text:style-name="P2"><text:s text:c="10"/>width: 32 bits </text:p>
      <text:p text:style-name="P2"><text:s text:c="10"/>clock: 33MHz </text:p>
      <text:p text:style-name="P2"><text:s text:c="5"/>*-pci:8 </text:p>
      <text:p text:style-name="P2"><text:s text:c="10"/>description: Host bridge </text:p>
      <text:p text:style-name="P2"><text:s text:c="10"/>product: Family 12h/14h Processor Function 7 </text:p>
      <text:p text:style-name="P2"><text:s text:c="10"/>vendor: Advanced Micro Devices [AMD] </text:p>
      <text:p text:style-name="P2"><text:s text:c="10"/>physical id: 108 </text:p>
      <text:p text:style-name="P2"><text:s text:c="10"/>bus info: pci@0000:00:18.7 </text:p>
      <text:p text:style-name="P2"><text:s text:c="10"/>version: 00 </text:p>
      <text:p text:style-name="P2"><text:s text:c="10"/>width: 32 bits </text:p>
      <text:p text:style-name="P2"><text:s text:c="10"/>clock: 33MH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dana" svg:font-family="Verdana, Arial, Helvetica, sans-serif"/>
    <style:font-face style:name="DejaVu Sans1" svg:font-family="'DejaVu 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s Olofsson</meta:initial-creator>
    <meta:creation-date>2013-08-24T19:58:24.077740856</meta:creation-date>
    <dc:date>2013-09-05T16:08:36.530919891</dc:date>
    <dc:creator>Mats Olofsson</dc:creator>
    <meta:editing-duration>PT44M55S</meta:editing-duration>
    <meta:editing-cycles>6</meta:editing-cycles>
    <meta:generator>LibreOffice/4.1.0.4$Linux_X86_64 LibreOffice_project/89ea49ddacd9aa532507cbf852f2bb22b1ace28</meta:generator>
    <meta:document-statistic meta:table-count="0" meta:image-count="0" meta:object-count="0" meta:page-count="11" meta:paragraph-count="485" meta:word-count="1981" meta:character-count="21064" meta:non-whitespace-character-count="13317"/>
  </office:meta>
</office:document-meta>
</file>